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ΕΛΛΗΝΙΚΗ ∆ΗΜΟΚΡΑΤΙΑ <text:s text:c="42"/>Φιλιατρά 13/09/2016 </text:span></text:p>
      <text:p text:style-name="Standard"><text:span text:style-name="T1">ΝΟΜΟΣ ΜΕΣΣΗΝΙΑΣ <text:s text:c="51"/>Αρ.Πρωτ. 17505</text:span></text:p>
      <text:p text:style-name="Standard"><text:span text:style-name="T1"><text:s/>∆ΗΜΟΣ ΤΡΙΦΥΛΙΑΣ </text:span></text:p>
      <text:p text:style-name="Standard"><text:span text:style-name="T1"><text:s text:c="3"/></text:span></text:p>
      <text:p text:style-name="P1"><text:span text:style-name="T1">ΠΕΡΙΛΗΨΗ ΔΙΑΚΗΡΥΞΗΣ</text:span></text:p>
      <text:p text:style-name="Standard"/>
      <text:p text:style-name="Standard">Ο ∆ήµος Τριφυλίας διακηρύσσει επαναληπτικό ανοικτό ηλεκτρονικό μειοδοτικό ∆ιαγωνισµό για την <text:span text:style-name="T2">«Προμήθεια οργάνων αναβάθμισης Παιδικών χαρών »</text:span>Δήμου Τριφυλίας µε σφραγισμένες προσφορές και µε κριτήριο κατακύρωσης τη χαμηλότερη τιµή ανά είδος, σύµφωνα µε τις διατάξεις της υπ αρ’ 11389/93 Υπουργικής Απόφασης <text:s/>(ΕΚΠΟΤΑ). Προϋπολογισμός <text:s/>µε Φ.Π.Α. <text:s/><text:span text:style-name="T2">93.427,80 €.</text:span> <text:s/>Ο διαγωνισµός θα πραγματοποιηθεί µε χρήση της πλατφόρμας του Εθνικού Συστήματος Ηλεκτρονικών ∆ηµοσίων Συµβάσεων (ΕΣΗ∆ΗΣ) µέσω της διαδικτυακής πύλης www.promitheus.gov.gr. Ημερομηνία έναρξης υποβολής προσφορών στο σύστηµα ορίζεται η 15/09/2016 και ώρα 10.00 π.µ.. Ως καταληκτική ημερομηνία υποβολής προσφορών ορίζεται η 03/10/2016 <text:s/>και ώρα 10.00 π.µ.. Το πλήρες σώµα της διακήρυξης του διαγωνισµού, θα αναρτηθεί σε ηλεκτρονική µορφή (.pdf), στη διαδικτυακή πύλη www.promitheus.gov.gr,του ΕΣΗ∆ΗΣ. Οι ενδιαφερόμενοι προκειμένου να λάβουν µέρος στο διαγωνισµό πρέπει να καταθέσουν µε την προσφορά τους εγγύηση συµµετοχής ποσοστού 2% επί της συνολικής προϋπολογισθείσης δαπάνης χωρίς το Φ.Π.Α ήτοι ποσού <text:span text:style-name="T2">1.506,90 </text:span>, σύµφωνα µε το άρθρο 157 του Ν. 4281/14 (ΦΕΚ 160 Α) <text:s/>Στο διαγωνισµό γίνονται δεκτοί, φυσικά ή νοµικά πρόσωπα, συνεταιρισµοί και ενώσεις προμηθευτών. <text:s text:c="3"/>Οι <text:s/>προσφορές θα έχουν χρόνο ισχύος όχι μικρότερο από τρεις (3) µήνες από την ηµέρα του διαγωνισµού. <text:s/>Εναλλακτικές προσφορές δεν γίνονται δεκτές και απορρίπτονται ως απαράδεκτες .</text:p>
      <text:p text:style-name="Standard">Η δαπάνη <text:s/>δημοσίευσης της παρούσης βαρύνει τον ανάδοχο. <text:s text:c="75"/></text:p>
      <text:p text:style-name="Standard"/>
      <text:p text:style-name="P1">Ο <text:s/>∆ΗΜΑΡΧΟΣ <text:s/>ΤΡΙΦΥΛΙΑΣ</text:p>
      <text:p text:style-name="P1">ΠΑΝΑΓΙΩΤΗΣ ΚΑΤΣΙΒΕΛΑ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ra</meta:initial-creator>
    <dc:creator>xara</dc:creator>
    <meta:editing-cycles>8</meta:editing-cycles>
    <meta:creation-date>2016-09-02T09:40:00</meta:creation-date>
    <dc:date>2016-09-13T06:36:00</dc:date>
    <meta:editing-duration>PT40S</meta:editing-duration>
    <meta:generator>OpenOffice/4.0.1$Win32 OpenOffice.org_project/401m5$Build-9714</meta:generator>
    <meta:document-statistic meta:table-count="0" meta:image-count="0" meta:object-count="0" meta:page-count="1" meta:paragraph-count="9" meta:word-count="216" meta:character-count="17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