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9.223cm" table:align="center" style:writing-mode="lr-tb"/>
    </style:style>
    <style:style style:name="Πίνακας1.A" style:family="table-column">
      <style:table-column-properties style:column-width="3.203cm"/>
    </style:style>
    <style:style style:name="Πίνακας1.B" style:family="table-column">
      <style:table-column-properties style:column-width="0.658cm"/>
    </style:style>
    <style:style style:name="Πίνακας1.C" style:family="table-column">
      <style:table-column-properties style:column-width="3.748cm"/>
    </style:style>
    <style:style style:name="Πίνακας1.D" style:family="table-column">
      <style:table-column-properties style:column-width="3.251cm"/>
    </style:style>
    <style:style style:name="Πίνακας1.E" style:family="table-column">
      <style:table-column-properties style:column-width="2.999cm"/>
    </style:style>
    <style:style style:name="Πίνακας1.F" style:family="table-column">
      <style:table-column-properties style:column-width="3.399cm"/>
    </style:style>
    <style:style style:name="Πίνακας1.1" style:family="table-row">
      <style:table-row-properties style:min-row-height="0.501cm" style:keep-together="true" fo:keep-together="auto"/>
    </style:style>
    <style:style style:name="Πίνακας1.A1" style:family="table-cell">
      <style:table-cell-properties style:vertical-align="middle" fo:background-color="#e5ffff" fo:padding="0.101cm" fo:border="0.018cm solid #00000a">
        <style:background-image/>
      </style:table-cell-properties>
    </style:style>
    <style:style style:name="Πίνακας1.2" style:family="table-row">
      <style:table-row-properties style:min-row-height="0.99cm" style:keep-together="true" fo:keep-together="auto"/>
    </style:style>
    <style:style style:name="Πίνακας1.A2" style:family="table-cell">
      <style:table-cell-properties style:vertical-align="middle" fo:padding="0.101cm" fo:border="0.018cm solid #00000a"/>
    </style:style>
    <style:style style:name="Πίνακας1.3" style:family="table-row">
      <style:table-row-properties style:min-row-height="1cm" style:keep-together="true" fo:keep-together="auto"/>
    </style:style>
    <style:style style:name="P1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/>
      <style:text-properties fo:color="#00b0f0" fo:language="en" fo:country="US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>
        <style:tab-stops/>
      </style:paragraph-properties>
    </style:style>
    <style:style style:name="P18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1cm"/>
          <style:tab-stop style:position="2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1" style:font-name-complex="Arial2" style:font-size-complex="12pt"/>
    </style:style>
    <style:style style:name="P20" style:family="paragraph" style:parent-style-name="Standard" style:master-page-name="Standard">
      <style:paragraph-properties fo:margin-top="0cm" fo:margin-bottom="0cm" fo:line-height="150%" style:page-number="auto"/>
    </style:style>
    <style:style style:name="P21" style:family="paragraph" style:parent-style-name="Standard">
      <style:paragraph-properties fo:margin-top="0.212cm" fo:margin-bottom="0.353cm"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22" style:family="paragraph" style:parent-style-name="Standard">
      <style:paragraph-properties fo:margin-top="0.212cm" fo:margin-bottom="0.353cm" fo:text-align="justify" style:justify-single-wor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top="0.212cm" fo:margin-bottom="0.353cm" fo:text-align="justify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margin-left="1.38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Arial1" style:font-name-complex="Arial2" style:font-size-complex="12pt"/>
    </style:style>
    <style:style style:name="P25" style:family="paragraph" style:parent-style-name="Standard">
      <style:paragraph-properties fo:margin-left="-1cm" fo:margin-right="0cm" fo:margin-top="0.212cm" fo:margin-bottom="0.353cm" fo:text-align="justify" style:justify-single-word="false" fo:text-indent="0cm" style:auto-text-indent="false" fo:padding-left="0cm" fo:padding-right="0.141cm" fo:padding-top="0.035cm" fo:padding-bottom="0.035cm" fo:border="0.018cm solid #00000a"/>
    </style:style>
    <style:style style:name="T1" style:family="text">
      <style:text-properties fo:color="#00b0f0"/>
    </style:style>
    <style:style style:name="T2" style:family="text">
      <style:text-properties fo:color="#00b0f0" fo:language="en" fo:country="US"/>
    </style:style>
    <style:style style:name="T3" style:family="text">
      <style:text-properties fo:color="#000000"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size-complex="12pt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Arial1" fo:font-size="12pt" fo:letter-spacing="-0.007cm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style:font-size-asian="12pt" style:font-name-complex="Arial2" style:font-size-complex="12pt"/>
    </style:style>
    <style:style style:name="T15" style:family="text">
      <style:text-properties style:font-name="Arial1" fo:font-size="12pt" style:font-size-asian="12pt" style:font-name-complex="Arial2" style:font-size-complex="12pt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language="en" fo:country="US" style:font-size-asian="12pt" style:font-name-complex="Arial2" style:font-size-complex="12pt"/>
    </style:style>
    <style:style style:name="T19" style:family="text">
      <style:text-properties style:font-name="Arial1" fo:font-size="10pt" style:font-size-asian="10pt"/>
    </style:style>
    <style:style style:name="T20" style:family="text">
      <style:text-properties style:font-name="Arial1" fo:font-size="10pt" style:font-size-asian="10pt" style:font-name-complex="Arial2"/>
    </style:style>
    <style:style style:name="T21" style:family="text">
      <style:text-properties style:font-name="Arial1" fo:font-size="10pt" fo:font-weight="bold" style:font-size-asian="10pt" style:font-weight-asian="bold" style:font-name-complex="Arial2"/>
    </style:style>
    <style:style style:name="T22" style:family="text">
      <style:text-properties style:font-name="Arial1" fo:font-size="10pt" fo:background-color="#ffff00" style:font-size-asian="10pt"/>
    </style:style>
    <style:style style:name="T23" style:family="text">
      <style:text-properties style:font-name="Arial1" fo:font-size="10pt" fo:background-color="#ffff00" style:font-size-asian="10pt" style:font-name-complex="Arial2"/>
    </style:style>
    <style:style style:name="T24" style:family="text">
      <style:text-properties style:font-name="Arial1" fo:font-size="10pt" fo:language="en" fo:country="US" style:font-size-asian="10pt" style:font-name-complex="Arial2"/>
    </style:style>
    <style:style style:name="T25" style:family="text">
      <style:text-properties style:text-position="super 58%" style:font-name="Arial1" style:font-name-complex="Arial2" style:font-size-complex="12pt"/>
    </style:style>
    <style:style style:name="T26" style:family="text">
      <style:text-properties fo:font-variant="small-caps" style:font-name="Arial1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4"/>Δ.Ε.Υ.Α.Τ. <text:s text:c="12"/></text:span></text:p>
      <text:p text:style-name="P6"><text:span text:style-name="T1"><text:s text:c="12"/>ΔΗΜΟΤΙΚΗ ΕΠΙΧΕΙΡΗΣΗ</text:span></text:p>
      <text:p text:style-name="P6"><text:span text:style-name="T1">ΎΔΡΕΥΣΗΣ – ΑΠΟΧΕΤΕΥΣΗΣ ΤΡΙΦΥΛΙΑΣ </text:span></text:p>
      <text:p text:style-name="P10"/>
      <text:p text:style-name="P7"><text:span text:style-name="T3">Ορθή Επανάληψη</text:span></text:p>
      <text:p text:style-name="P8">Κυπαρισσία, 20.10.2016 </text:p>
      <text:p text:style-name="P8">Αρ. Πρωτ.: <text:s text:c="4"/>1981</text:p>
      <text:p text:style-name="P11"/>
      <text:p text:style-name="P7"><text:span text:style-name="T6">ΠΕΡΙΛΗΨΗ ΑΝΑΚΟΙΝΩΣΗ Υπ΄ αριθμ. ΣΟΧ 1/2016</text:span></text:p>
      <text:p text:style-name="P7"><text:span text:style-name="T4">Για τη σύναψη ΣΥΜΒΑΣΗΣ ΕΡΓΑΣΙΑΣ ΟΡΙΣΜΕΝΟΥ ΧΡΟΝΟΥ</text:span></text:p>
      <text:p text:style-name="P14"/>
      <text:p text:style-name="P7"><text:span text:style-name="T4">Η ΔΗΜΟΤΙΚΗ ΕΠΙΧΕΙΡΗΣΗ ΎΔΡΕΥΣΗΣ – ΑΠΟΧΕΤΕΥΣΗΣ ΤΟΥ ΔΗΜΟΥ ΤΡΙΦΥΛΙΑΣ </text:span></text:p>
      <text:p text:style-name="P7"><text:span text:style-name="T4">«Δ.Ε.Υ.Α.ΤΡΙΦΥΛΙΑΣ»</text:span></text:p>
      <text:p text:style-name="P6"><text:span text:style-name="T4">Έχοντας υπόψη:</text:span></text:p>
      <text:list xml:id="list7302023616346543871" text:style-name="WWNum5">
        <text:list-item>
          <text:p text:style-name="P15"><text:span text:style-name="T8">Τις διατάξεις του άρθρου 21 του Ν. 2190/1994 «Σύσταση ανεξάρτητης αρχής για την επιλογή προσωπικού και ρύθμιση θεμάτων διοίκησης» (ΦΕΚ 28 Α), όπως έχουν τροποποιηθεί και ισχύουν.</text:span></text:p>
        </text:list-item>
        <text:list-item>
          <text:p text:style-name="P15"><text:span text:style-name="T8">Τις διατάξεις του Ν. 3852/2010 «Νέα Αρχιτεκτονική της Αυτοδιοίκησης και της Αποκεντρωμένης Διοίκησης- Πρόγραμμα Καλλικράτης» (ΦΕΚ 87 Α), όπως έχουν τροποποιηθεί και ισχύουν.</text:span></text:p>
        </text:list-item>
        <text:list-item>
          <text:p text:style-name="P15"><text:span text:style-name="T8">Τις διατάξεις του άρθρου ένατου του Ν. 4057/2012 «Πειθαρχικό Δίκαιο Δημοσίων Πολιτικών Διοικητικών Υπαλλήλων και Υπαλλήλων Νομικών Προσώπων Δημοσίου Δικαίου» (ΦΕΚ 54 Α).</text:span></text:p>
        </text:list-item>
        <text:list-item>
          <text:p text:style-name="P16"><text:span text:style-name="T7">Τις διατάξεις του άρθρου 48 του Ν.4325/2015 (ΦΕΚ 47/Α΄/11.5.2015) «Εκδημοκρατισμός της Διοίκησης – Καταπολέμηση Γραφειοκρατίας και Ηλεκτρονική Διακυβέρνηση. Αποκατάσταση αδικιών και άλλες διατάξεις».</text:span></text:p>
        </text:list-item>
        <text:list-item>
          <text:p text:style-name="P17"><text:span text:style-name="T8">Την υπ’ αριθμ. 14/22.3.2016 απόφαση του Διοικητικού Συμβουλίου της Δημοτικής Επιχείρησης Ύδρευσης Αποχέτευσης Τριφυλίας με θέμα 4</text:span><text:span text:style-name="T25">ο</text:span><text:span text:style-name="T8">: «Προγραμματισμός πρόσληψης προσωπικού με σχέση εργασίας ιδιωτικού δικαίου ορισμένου χρόνου».</text:span></text:p>
        </text:list-item>
        <text:list-item>
          <text:p text:style-name="P17"><text:span text:style-name="T8">Την υπ’ αριθμ. 28201/1838/18.4.2016 εισήγηση της Αποκεντρωμένης Διοίκησης <text:s/>Πελοποννήσου, Δυτικής Ελλάδας και Ιονίου για πρόσληψη προσωπικού ιδιωτικού δικαίου ορισμένου χρόνου στη Δημοτική Επιχείρηση Ύδρευσης Αποχέτευσης Τριφυλίας ανταποδοτικού χαρακτήρα, προς το Υπουργείο Εσωτερικών και Διοικητικής Ανασυγκρότησης.</text:span></text:p>
        </text:list-item>
        <text:list-item>
          <text:p text:style-name="P17"><text:span text:style-name="T7">Την υπ' αριθμ. οικ.18651/31.5.2016 Απόφαση του Υφυπουργού <text:s/>Εσωτερικών και Διοικητικής Ανασυγκρότησης περί έγκρισης σύναψης </text:span><text:span text:style-name="T9">δεκαπέντε (15) συμβάσεων</text:span><text:span text:style-name="T7"> με σχέση εργασίας ιδιωτικού δικαίου ορισμένου χρόνου σε υπηρεσίες ανταποδοτικού χαρακτήρα στη Δημοτική Επιχείρηση Ύδρευσης Αποχέτευσης Τριφυλίας.</text:span></text:p>
        </text:list-item>
        <text:list-item>
          <text:p text:style-name="P17"><text:span text:style-name="T7">Το υπ’ αριθμ. 13410/2.6.2016 έγγραφο του Υπουργείου Εσωτερικών και Διοικητικής Ανασυγκρότησης προς τη Δημοτική Επιχείρηση Ύδρευσης Αποχέτευσης Τριφυλίας με θέμα την έγκριση πρόσληψης προσωπικού με σχέση εργασίας ιδιωτικού δικαίου ορισμένου χρόνου ανταποδοτικού χαρακτήρα.</text:span></text:p>
        </text:list-item>
        <text:list-item>
          <text:p text:style-name="P17"><text:span text:style-name="T7">Το ΦΕΚ 1449/Β΄/21.10.2005 στο οποίο δημοσιεύθηκε η σύσταση της πρώην Δημοτικής Επιχείρησης Ύδρευσης- Αποχέτευσης Δήμου Κυπαρισσίας και τα ΦΕΚ 1607/Β΄/1.11.2006 <text:s/>και 3554/Β΄/30.12.2014 που αφορούν την τροποποίηση της συστατικής πράξης και την αλλαγή επωνυμίας της εν λόγω Επιχείρησης («Δημοτική Επιχείρηση Ύδρευσης Αποχέτευσης Τριφυλίας»).</text:span></text:p>
        </text:list-item>
        <text:list-item>
          <text:p text:style-name="P18"><text:soft-page-break/><text:span text:style-name="T8">Τον ισχύοντα Οργανισμό Εσωτερικής Υπηρεσίας της Δημοτικής Επιχείρησης Ύδρευσης Αποχέτευσης Τριφυλίας (ΦΕΚ 718/Β΄/17.3.2016).</text:span></text:p>
        </text:list-item>
        <text:list-item>
          <text:p text:style-name="P18"><text:span text:style-name="T7">Την υπ’ αριθμ. 1784/4.10.2016 βεβαίωση του Προέδρου της Δημοτικής Επιχείρησης Ύδρευσης Αποχέτευσης Τριφυλίας περί ύπαρξης πιστώσεων για την κάλυψη της δαπάνης μισθοδοσίας του υπό πρόσληψη προσωπικού της παρούσας ανακοίνωσης.</text:span></text:p>
        </text:list-item>
      </text:list>
      <text:p text:style-name="P13"/>
      <text:p text:style-name="P21"><text:span text:style-name="T12">Ανακοινώνει</text:span></text:p>
      <text:p text:style-name="P5"><text:span text:style-name="T13">Την πρόσληψη, με σύμβαση εργασίας ιδιωτικού δικαίου ορισμένου χρόνου, συνολικά δεκαπέντε (15) ατόμων για την κάλυψη εποχικών ή παροδικών αναγκών σε υπηρεσίες ανταποδοτικού χαρακτήρα της Δημοτικής Επιχείρησης Ύδρευσης Αποχέτευσης Τριφυλίας (Δ.Ε.Υ.Α.Τ.), που εδρεύει στην Κυπαρισσία Ν. Μεσσηνίας</text:span><text:span text:style-name="T16">, </text:span><text:span text:style-name="T13">και συγκεκριμένα του εξής, ανά υπηρεσία, έδρα, ειδικότητα και διάρκεια σύμβασης, αριθμού ατόμων (βλ. ΠΙΝΑΚΑ Α), με τα αντίστοιχα απαιτούμενα (τυπικά και τυχόν πρόσθετα) προσόντα (βλ. ΠΙΝΑΚΑ Β):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header-rows>
          <table:table-row table:style-name="Πίνακας1.1">
            <table:table-cell table:style-name="Πίνακας1.A1" office:value-type="string">
              <text:p text:style-name="P4"><text:span text:style-name="T21">ΠΙΝΑΚΑΣ Α: ΘΕΣΕΙΣ ΕΠΟΧΙΚΟΥ ΠΡΟΣΩΠΙΚΟΥ (ανά κωδικό θέσης)</text:span></text:p>
            </table:table-cell>
          </table:table-row>
          <table:table-row table:style-name="Πίνακας1.2">
            <table:table-cell table:style-name="Πίνακας1.A2" table:number-columns-spanned="2" office:value-type="string">
              <text:p text:style-name="P4"><text:span text:style-name="T21">Κωδικός</text:span></text:p>
              <text:p text:style-name="P4"><text:span text:style-name="T21">θέσης</text:span></text:p>
            </table:table-cell>
            <table:covered-table-cell/>
            <table:table-cell table:style-name="Πίνακας1.A2" office:value-type="string">
              <text:p text:style-name="P4"><text:span text:style-name="T21">Υπηρεσία</text:span></text:p>
            </table:table-cell>
            <table:table-cell table:style-name="Πίνακας1.A2" office:value-type="string">
              <text:p text:style-name="P4"><text:span text:style-name="T21">Έδρα υπηρεσίας</text:span></text:p>
            </table:table-cell>
            <table:table-cell table:style-name="Πίνακας1.A2" office:value-type="string">
              <text:p text:style-name="P4"><text:span text:style-name="T21">Ειδικότητα</text:span></text:p>
            </table:table-cell>
            <table:table-cell table:style-name="Πίνακας1.A2" office:value-type="string">
              <text:p text:style-name="P4"><text:span text:style-name="T21">Διάρκεια σύμβασης</text:span></text:p>
            </table:table-cell>
            <table:table-cell table:style-name="Πίνακας1.A2" table:number-columns-spanned="0" office:value-type="string">
              <text:p text:style-name="P4"><text:span text:style-name="T21">Αριθμός</text:span></text:p>
              <text:p text:style-name="P4"><text:span text:style-name="T21">ατόμων</text:span></text:p>
            </table:table-cell>
          </table:table-row>
        </table:table-header-rows>
        <table:table-row table:style-name="Πίνακας1.3">
          <table:table-cell table:style-name="Πίνακας1.A2" table:number-columns-spanned="2" office:value-type="string">
            <text:p text:style-name="P4"><text:span text:style-name="T20">100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 </text:span></text:p>
          </table:table-cell>
          <table:table-cell table:style-name="Πίνακας1.A2" office:value-type="string">
            <text:p text:style-name="P3"><text:span text:style-name="T20">ΠΕ Χημικών Μηχανικών </text:span></text:p>
          </table:table-cell>
          <table:table-cell table:style-name="Πίνακας1.A2" office:value-type="string">
            <text:p text:style-name="P4"><text:span text:style-name="T20">8 Μήνες </text:span></text:p>
          </table:table-cell>
          <table:table-cell table:style-name="Πίνακας1.A2" table:number-columns-spanned="0" office:value-type="string">
            <text:p text:style-name="P4"><text:span text:style-name="T20">2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1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Διοικητικού - Ταμεία</text:span></text:p>
          </table:table-cell>
          <table:table-cell table:style-name="Πίνακας1.A2" office:value-type="string">
            <text:p text:style-name="P4"><text:span text:style-name="T20">8 Μήνες</text:span></text:p>
          </table:table-cell>
          <table:table-cell table:style-name="Πίνακας1.A2" table:number-columns-spanned="0" office:value-type="string">
            <text:p text:style-name="P4"><text:span text:style-name="T20">1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2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Υδραυλικών Ύδρευσης – Αποχέτευσης </text:span></text:p>
          </table:table-cell>
          <table:table-cell table:style-name="Πίνακας1.A2" office:value-type="string">
            <text:p text:style-name="P4"><text:span text:style-name="T20">8 Μήνες</text:span></text:p>
          </table:table-cell>
          <table:table-cell table:style-name="Πίνακας1.A2" table:number-columns-spanned="0" office:value-type="string">
            <text:p text:style-name="P4"><text:span text:style-name="T20">2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3 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Βοηθών Υδραυλικών Ύδρευσης – Αποχέτευσης </text:span></text:p>
          </table:table-cell>
          <table:table-cell table:style-name="Πίνακας1.A2" office:value-type="string">
            <text:p text:style-name="P4"><text:span text:style-name="T20">8 Μήνες </text:span></text:p>
          </table:table-cell>
          <table:table-cell table:style-name="Πίνακας1.A2" table:number-columns-spanned="0" office:value-type="string">
            <text:p text:style-name="P4"><text:span text:style-name="T20">2</text:span></text:p>
          </table:table-cell>
        </table:table-row>
        <text:soft-page-break/>
        <table:table-row table:style-name="Πίνακας1.3">
          <table:table-cell table:style-name="Πίνακας1.A2" table:number-columns-spanned="2" office:value-type="string">
            <text:p text:style-name="P4"><text:span text:style-name="T20">104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Καταμετρητών Υδρομέτρων </text:span></text:p>
          </table:table-cell>
          <table:table-cell table:style-name="Πίνακας1.A2" office:value-type="string">
            <text:p text:style-name="P4"><text:span text:style-name="T20">8 Μήνες </text:span></text:p>
          </table:table-cell>
          <table:table-cell table:style-name="Πίνακας1.A2" table:number-columns-spanned="0" office:value-type="string">
            <text:p text:style-name="P4"><text:span text:style-name="T20">2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5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Χειριστών Τσάπας Ομάδας Β΄ τάξης Γ΄ </text:span></text:p>
          </table:table-cell>
          <table:table-cell table:style-name="Πίνακας1.A2" office:value-type="string">
            <text:p text:style-name="P4"><text:span text:style-name="T24">8 </text:span><text:span text:style-name="T20">Μήνες</text:span></text:p>
          </table:table-cell>
          <table:table-cell table:style-name="Πίνακας1.A2" table:number-columns-spanned="0" office:value-type="string">
            <text:p text:style-name="P4"><text:span text:style-name="T20">2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6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ΔΕ Χειριστής Αποφρακτικού </text:span></text:p>
          </table:table-cell>
          <table:table-cell table:style-name="Πίνακας1.A2" office:value-type="string">
            <text:p text:style-name="P4"><text:span text:style-name="T24">8 </text:span><text:span text:style-name="T20">Μήνες</text:span></text:p>
          </table:table-cell>
          <table:table-cell table:style-name="Πίνακας1.A2" table:number-columns-spanned="0" office:value-type="string">
            <text:p text:style-name="P4"><text:span text:style-name="T20">1</text:span></text:p>
          </table:table-cell>
        </table:table-row>
        <table:table-row table:style-name="Πίνακας1.3">
          <table:table-cell table:style-name="Πίνακας1.A2" table:number-columns-spanned="2" office:value-type="string">
            <text:p text:style-name="P4"><text:span text:style-name="T20">107</text:span></text:p>
          </table:table-cell>
          <table:covered-table-cell/>
          <table:table-cell table:style-name="Πίνακας1.A2" office:value-type="string">
            <text:p text:style-name="P4"><text:span text:style-name="T20">Δημοτική Επιχείρηση Ύδρευσης – Αποχέτευσης Τριφυλίας </text:span></text:p>
            <text:p text:style-name="P4"><text:span text:style-name="T20">(Δ.Ε.Υ.Α.Τ.)</text:span></text:p>
          </table:table-cell>
          <table:table-cell table:style-name="Πίνακας1.A2" office:value-type="string">
            <text:p text:style-name="P4"><text:span text:style-name="T19">Κυπαρισσία</text:span></text:p>
            <text:p text:style-name="P4"><text:span text:style-name="T19">Ν. Μεσσηνίας</text:span></text:p>
          </table:table-cell>
          <table:table-cell table:style-name="Πίνακας1.A2" office:value-type="string">
            <text:p text:style-name="P4"><text:span text:style-name="T20">ΥΕ Εργατών </text:span></text:p>
          </table:table-cell>
          <table:table-cell table:style-name="Πίνακας1.A2" office:value-type="string">
            <text:p text:style-name="P4"><text:span text:style-name="T20">8 Μήνες </text:span></text:p>
          </table:table-cell>
          <table:table-cell table:style-name="Πίνακας1.A2" table:number-columns-spanned="0" office:value-type="string">
            <text:p text:style-name="P4"><text:span text:style-name="T20">3</text:span></text:p>
          </table:table-cell>
        </table:table-row>
      </table:table>
      <text:p text:style-name="P19"/>
      <text:p text:style-name="P24"/>
      <text:p text:style-name="P25"><text:span text:style-name="T10">Οι υποψήφιοι των ειδικοτήτων ως άνω ειδικοτήτων πρέπει να είναι ηλικίας από 18 έως 65 ετών.</text:span></text:p>
      <text:p text:style-name="P2"><text:span text:style-name="T8"><text:s text:c="2"/></text:span></text:p>
      <text:p text:style-name="P2"><text:span text:style-name="T8"><text:s/></text:span><text:span text:style-name="T6">ΑΠΑΡΑΙΤΗΤΑ ΔΙΚΑΙΟΛΟΓΗΤΙΚΑ</text:span></text:p>
      <text:p text:style-name="P22"><text:span text:style-name="T8">Οι υποψήφιοι για την απόδειξη των ΑΠΑΙΤΟΥΜΕΝΩΝ ΠΡΟΣΟΝΤΩΝ (βλ. ΠΙΝΑΚΑ Β), των λοιπών ιδιοτήτων τους και της εμπειρίας τους οφείλουν να προσκομίσουν όλα τα <text:s/>απαιτούμενα από την παρούσα ανακοίνωση και το </text:span><text:span text:style-name="T10">«Παράρτημα ανακοινώσεων Συμβάσεων εργασίας Ορισμένου Χρόνου (ΣΟΧ)»</text:span><text:span text:style-name="T8"> δικαιολογητικά,</text:span><text:span text:style-name="T7"> σύμφωνα με τα οριζόμενα στην ενότητα «ΠΡΟΣΚΟΜΙΣΗ ΤΙΤΛΩΝ, ΠΙΣΤΟΠΟΙΗΤΙΚΩΝ ΚΑΙ ΒΕΒΑΙΩΣΕΩΝ» του Κεφαλαίου ΙΙ του ανωτέρω Παραρτήματος</text:span><text:span text:style-name="T8">. </text:span></text:p>
      <text:p text:style-name="P23"><text:span text:style-name="T10">Κατά τα λοιπά ισχύουν τα οριζόμενα στο «Παράρτημα ανακοινώσεων Συμβάσεων εργασίας Ορισμένου Χρόνου (ΣΟΧ)».</text:span></text:p>
      <text:p text:style-name="P9"><text:s/></text:p>
      <text:p text:style-name="P9"><text:soft-page-break/><text:span text:style-name="T5">Υποβολή αιτήσεων συμμετοχής: </text:span></text:p>
      <text:p text:style-name="P1"><text:span text:style-name="T14">Οι ενδιαφερόμενοι καλούνται να συμπληρώσουν την αίτηση με κωδικό </text:span><text:span text:style-name="T26">εντυπο ασεπ</text:span><text:span text:style-name="T17"> ΣΟΧ.4</text:span><text:span text:style-name="T14"> και να την υποβάλουν, είτε </text:span><text:span text:style-name="T16">αυτοπροσώπως</text:span><text:span text:style-name="T14">, είτε με άλλο εξουσιοδοτημένο από αυτούς πρόσωπο, εφόσον η εξουσιοδότηση φέρει την υπογραφή τους θεωρημένη από δημόσια αρχή, είτε </text:span><text:span text:style-name="T16">ταχυδρομικά</text:span><text:span text:style-name="T14"> </text:span><text:span text:style-name="T16">με συστημένη επιστολή</text:span><text:span text:style-name="T14">, στα γραφεία της υπηρεσίας μας στην ακόλουθη διεύθυνση: </text:span><text:span text:style-name="T16">Δημοτική Επιχείρηση Ύδρευσης Αποχέτευσης Τριφυλίας, Δημαρχείου 2, Κυπαρισσία Ν. Μεσσηνίας, Τ.Κ. 24500, απευθύνοντάς την στο Τμήμα Προσωπικού, υπόψη κας Ψιλογαλάνη Παναγιώτας (τηλ. επικοινωνίας: 2761062130). </text:span></text:p>
      <text:p text:style-name="P1"><text:span text:style-name="T14">Στην περίπτωση αποστολής των αιτήσεων ταχυδρομικώς το εμπρόθεσμο των αιτήσεων κρίνεται με βάση την ημερομηνία που φέρει ο φάκελος αποστολής, ο οποίος μετά την αποσφράγισή του επισυνάπτεται στην αίτηση των υποψηφίων.</text:span></text:p>
      <text:p text:style-name="P1"><text:span text:style-name="T14">Κάθε υποψήφιος δικαιούται να υποβάλει </text:span><text:span text:style-name="T16">μία μόνο αίτηση</text:span><text:span text:style-name="T14"> και για θέσεις </text:span><text:span text:style-name="T16">μίας μόνο κατηγορίας</text:span><text:span text:style-name="T14"> προσωπικού </text:span><text:span text:style-name="T16">(ΠΕ ή ΔΕ ή ΥΕ)</text:span><text:span text:style-name="T14">. Η σώρευση θέσεων διαφορετικών κατηγοριών προσωπικού σε μία ή περισσότερες αιτήσεις συνεπάγεται αυτοδικαίως σε κάθε περίπτωση </text:span><text:span text:style-name="T16">ακύρωση</text:span><text:span text:style-name="T14"> όλων των αιτήσεων και </text:span><text:span text:style-name="T16">αποκλεισμό</text:span><text:span text:style-name="T14"> του υποψηφίου από την περαιτέρω διαδικασία.</text:span><text:span text:style-name="T16"> Κατ’ εξαίρεση, σώρευση θέσεων δύο κατηγοριών</text:span><text:span text:style-name="T14"> και συγκεκριμένα κατηγοριών ΔΕ και ΥΕ επιτρέπεται </text:span><text:span text:style-name="T16">μόνο</text:span><text:span text:style-name="T14"> όταν στην ανακοίνωση προβλέπονται τόσο θέσεις κατηγορίας ΔΕ που μπορεί να καλυφθούν επικουρικώς με εμπειρία και τίτλο υποχρεωτικής εκπαίδευσης όσο και θέσεις κατηγορίας ΥΕ. Στην <text:s/>περίπτωση αυτή ο υποψήφιος της ΥΕ κατηγορίας θα χρησιμοποιήσει </text:span><text:span text:style-name="T16">μία μόνο αίτηση</text:span><text:span text:style-name="T14"> στην οποία θα αναγράψει κατά σειρά προτίμησης το σύνολο των θέσεων (κατηγοριών ΔΕ και ΥΕ) που επιδιώκει.</text:span></text:p>
      <text:p text:style-name="P1"><text:span text:style-name="T16">Η προθεσμία υποβολής των αιτήσεων είναι</text:span><text:span text:style-name="T17"> δέκα (10) ημέρες </text:span><text:span text:style-name="T15">(υπολογιζόμενες ημερολογιακά)</text:span><text:span text:style-name="T17"> </text:span><text:span text:style-name="T15">και</text:span><text:span text:style-name="T14"> αρχίζει από την επόμενη ημέρα της τελευταίας δημοσίευσης της παρούσας σε τοπικές εφημερίδες ή της ανάρτησής της στο κατάστημα της υπηρεσίας μας, στα παραρτήματα αυτής και στο χώρο ανακοινώσεων του δημοτικού καταστήματος του </text:span><text:span text:style-name="T16">Δήμου Τριφυλίας</text:span><text:span text:style-name="T14">, εφόσον η ανάρτηση είναι τυχόν μεταγενέστερη της δημοσίευσης στις εφημερίδες. Η ανωτέρω προθεσμία λήγει με την παρέλευση ολόκληρης της τελευταίας ημέρας και <text:s/>εάν αυτή είναι, κατά νόμο, εξαιρετέα (δημόσια αργία) ή μη εργάσιμη, <text:s/>τότε η λήξη της προθεσμίας μετατίθεται την επόμενη εργάσιμη ημέρα. </text:span></text:p>
      <text:p text:style-name="P1"><text:span text:style-name="T14">Οι υποψήφιοι </text:span><text:span text:style-name="T17">μπορούν να αναζητήσουν τα έντυπα</text:span><text:span text:style-name="T14"> των αιτήσεων: </text:span><text:span text:style-name="T17">α)</text:span><text:span text:style-name="T14"> στην υπηρεσία μας στην ανωτέρω διεύθυνση· </text:span><text:span text:style-name="T17">β)</text:span><text:span text:style-name="T14"> στο δικτυακό τόπο του ΑΣΕΠ (</text:span><text:span text:style-name="T18">www</text:span><text:span text:style-name="T14">.</text:span><text:span text:style-name="T18">asep</text:span><text:span text:style-name="T14">.</text:span><text:span text:style-name="T18">gr</text:span><text:span text:style-name="T14">) και συγκεκριμένα ακολουθώντας από την κεντρική σελίδα τη διαδρομή: </text:span><text:span text:style-name="T17">Πολίτες à Έντυπα - Διαδικασίες à Διαγωνισμών Φορέων à Ορ. Χρόνου ΣΟΧ</text:span><text:span text:style-name="T14"> · </text:span><text:span text:style-name="T17">γ)</text:span><text:span text:style-name="T14"> στα κατά τόπους Κέντρα Εξυπηρέτησης Πολιτών (ΚΕΠ) αλλά και στην ηλεκτρονική τους διεύθυνση (</text:span><text:span text:style-name="T18">www</text:span><text:span text:style-name="T14">.</text:span><text:span text:style-name="T18">kep</text:span><text:span text:style-name="T14">.</text:span><text:span text:style-name="T18">gov</text:span><text:span text:style-name="T14">.</text:span><text:span text:style-name="T18">gr</text:span><text:span text:style-name="T14">), απ' όπου μέσω της διαδρομής: </text:span><text:span text:style-name="T17">Σύνδεσμοι  Ανεξάρτητες και άλλες αρχές  ΑΣΕΠ</text:span><text:span text:style-name="T14"> θα οδηγηθούν στην κεντρική σελίδα του δικτυακού τόπου του ΑΣΕΠ και από εκεί θα έχουν πρόσβαση στα έντυπα μέσω της διαδρομής: </text:span><text:span text:style-name="T17">Πολίτες à Έντυπα - Διαδικασίες à Διαγωνισμών Φορέων à Ορ. Χρόνου ΣΟΧ</text:span><text:span text:style-name="T14">.</text:span></text:p>
      <text:p text:style-name="P12"/>
      <text:p text:style-name="P7"/>
      <text:p text:style-name="P7">Ο ΠΡΟΕΔΡΟΣ ΤΗΣ Δ.Ε.Υ.Α.Τ.</text:p>
      <text:p text:style-name="P7"/>
      <text:p text:style-name="P7">ΓΥΦΤΑΚΗΣ ΠΑΝΑΓΙΩΤΗ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el" style:country-asian="GR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ίμενου_20_με_20_εσοχή_20_Char" style:display-name="Σώμα κείμενου με εσοχή Char" style:family="text" style:parent-style-name="Default_20_Paragraph_20_Font"/>
    <style:style style:name="Σώμα_20_κείμενου_20_με_20_εσοχή_20_Char1" style:display-name="Σώμα κείμενου με εσοχή Char1" style:family="text" style:parent-style-name="Default_20_Paragraph_20_Font">
      <style:text-properties style:font-name="Times New Roman" fo:font-size="14pt" style:font-name-asian="Times New Roman1" style:font-size-asian="14pt" style:language-asian="el" style:country-asian="GR" style:font-name-complex="Times New Roman1" style:font-size-complex="10pt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PAR</meta:initial-creator>
    <dc:creator>tania</dc:creator>
    <meta:editing-cycles>9</meta:editing-cycles>
    <meta:creation-date>2016-09-15T11:18:00</meta:creation-date>
    <dc:date>2016-10-24T06:38:00</dc:date>
    <meta:editing-duration>PT3M30S</meta:editing-duration>
    <meta:generator>OpenOffice/4.0.1$Win32 OpenOffice.org_project/401m5$Build-9714</meta:generator>
    <meta:document-statistic meta:table-count="1" meta:image-count="0" meta:object-count="0" meta:page-count="4" meta:paragraph-count="111" meta:word-count="1101" meta:character-count="80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