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754cm" fo:margin-left="-0.101cm" table:align="left" style:writing-mode="lr-tb"/>
    </style:style>
    <style:style style:name="Πίνακας1.A" style:family="table-column">
      <style:table-column-properties style:column-width="1.752cm"/>
    </style:style>
    <style:style style:name="Πίνακας1.B" style:family="table-column">
      <style:table-column-properties style:column-width="1.372cm"/>
    </style:style>
    <style:style style:name="Πίνακας1.C" style:family="table-column">
      <style:table-column-properties style:column-width="3.378cm"/>
    </style:style>
    <style:style style:name="Πίνακας1.D" style:family="table-column">
      <style:table-column-properties style:column-width="2.498cm"/>
    </style:style>
    <style:style style:name="Πίνακας1.E" style:family="table-column">
      <style:table-column-properties style:column-width="5.5cm"/>
    </style:style>
    <style:style style:name="Πίνακας1.F" style:family="table-column">
      <style:table-column-properties style:column-width="2.249cm"/>
    </style:style>
    <style:style style:name="Πίνακας1.1" style:family="table-row">
      <style:table-row-properties style:min-row-height="0.501cm" style:keep-together="true" fo:keep-together="auto"/>
    </style:style>
    <style:style style:name="Πίνακας1.A1" style:family="table-cell">
      <style:table-cell-properties style:vertical-align="middle" fo:background-color="#e5ffff" fo:padding="0.101cm" fo:border="0.018cm solid #00000a">
        <style:background-image/>
      </style:table-cell-properties>
    </style:style>
    <style:style style:name="Πίνακας1.2" style:family="table-row">
      <style:table-row-properties style:min-row-height="1.169cm" style:keep-together="true" fo:keep-together="auto"/>
    </style:style>
    <style:style style:name="Πίνακας1.A2" style:family="table-cell">
      <style:table-cell-properties style:vertical-align="middle" fo:padding="0.101cm" fo:border="0.018cm solid #00000a"/>
    </style:style>
    <style:style style:name="Πίνακας1.3" style:family="table-row">
      <style:table-row-properties style:min-row-height="0.99cm" style:keep-together="true" fo:keep-together="auto"/>
    </style:style>
    <style:style style:name="Πίνακας2" style:family="table">
      <style:table-properties style:width="19.184cm" table:align="center" style:writing-mode="lr-tb"/>
    </style:style>
    <style:style style:name="Πίνακας2.A" style:family="table-column">
      <style:table-column-properties style:column-width="4.001cm"/>
    </style:style>
    <style:style style:name="Πίνακας2.B" style:family="table-column">
      <style:table-column-properties style:column-width="5.59cm"/>
    </style:style>
    <style:style style:name="Πίνακας2.1" style:family="table-row">
      <style:table-row-properties style:min-row-height="0.501cm" style:keep-together="true" fo:keep-together="auto"/>
    </style:style>
    <style:style style:name="Πίνακας2.A1" style:family="table-cell">
      <style:table-cell-properties style:vertical-align="middle" fo:background-color="#e5ffff" fo:padding="0.101cm" fo:border="0.018cm solid #00000a">
        <style:background-image/>
      </style:table-cell-properties>
    </style:style>
    <style:style style:name="Πίνακας2.2" style:family="table-row">
      <style:table-row-properties style:min-row-height="0.99cm" style:keep-together="true" fo:keep-together="auto"/>
    </style:style>
    <style:style style:name="Πίνακας2.A2" style:family="table-cell">
      <style:table-cell-properties style:vertical-align="middle" fo:padding="0.101cm" fo:border="0.018cm solid #00000a"/>
    </style:style>
    <style:style style:name="Πίνακας2.3" style:family="table-row">
      <style:table-row-properties style:min-row-height="0.573cm" style:keep-together="true" fo:keep-together="auto"/>
    </style:style>
    <style:style style:name="Πίνακας2.B3" style:family="table-cell">
      <style:table-cell-properties fo:padding="0.101cm" fo:border="0.018cm solid #00000a"/>
    </style:style>
    <style:style style:name="Πίνακας3" style:family="table">
      <style:table-properties style:width="17.166cm" fo:margin-left="-0.191cm" table:align="left" style:writing-mode="lr-tb"/>
    </style:style>
    <style:style style:name="Πίνακας3.A" style:family="table-column">
      <style:table-column-properties style:column-width="1.667cm"/>
    </style:style>
    <style:style style:name="Πίνακας3.B" style:family="table-column">
      <style:table-column-properties style:column-width="0.831cm"/>
    </style:style>
    <style:style style:name="Πίνακας3.C" style:family="table-column">
      <style:table-column-properties style:column-width="0.833cm"/>
    </style:style>
    <style:style style:name="Πίνακας3.E" style:family="table-column">
      <style:table-column-properties style:column-width="1.274cm"/>
    </style:style>
    <style:style style:name="Πίνακας3.M" style:family="table-column">
      <style:table-column-properties style:column-width="2.815cm"/>
    </style:style>
    <style:style style:name="Πίνακας3.1" style:family="table-row">
      <style:table-row-properties style:row-height="0.4cm" style:keep-together="true" fo:keep-together="auto"/>
    </style:style>
    <style:style style:name="Πίνακας3.A1" style:family="table-cell">
      <style:table-cell-properties style:vertical-align="middle" fo:padding-left="0.191cm" fo:padding-right="0.191cm" fo:padding-top="0cm" fo:padding-bottom="0cm" fo:border="none"/>
    </style:style>
    <style:style style:name="Πίνακας4" style:family="table">
      <style:table-properties style:width="16.469cm" fo:margin-left="-0.191cm" table:align="left" style:writing-mode="lr-tb"/>
    </style:style>
    <style:style style:name="Πίνακας4.A" style:family="table-column">
      <style:table-column-properties style:column-width="2.999cm"/>
    </style:style>
    <style:style style:name="Πίνακας4.B" style:family="table-column">
      <style:table-column-properties style:column-width="1.249cm"/>
    </style:style>
    <style:style style:name="Πίνακας4.C" style:family="table-column">
      <style:table-column-properties style:column-width="1.252cm"/>
    </style:style>
    <style:style style:name="Πίνακας4.D" style:family="table-column">
      <style:table-column-properties style:column-width="1.251cm"/>
    </style:style>
    <style:style style:name="Πίνακας4.L" style:family="table-column">
      <style:table-column-properties style:column-width="0.96cm"/>
    </style:style>
    <style:style style:name="Πίνακας4.1" style:family="table-row">
      <style:table-row-properties style:row-height="0.4cm" style:keep-together="true" fo:keep-together="auto"/>
    </style:style>
    <style:style style:name="Πίνακας4.A1" style:family="table-cell">
      <style:table-cell-properties style:vertical-align="middle" fo:padding-left="0.191cm" fo:padding-right="0.191cm" fo:padding-top="0cm" fo:padding-bottom="0cm" fo:border="none"/>
    </style:style>
    <style:style style:name="Πίνακας4.L1" style:family="table-cell">
      <style:table-cell-properties fo:padding-left="0.191cm" fo:padding-right="0.191cm" fo:padding-top="0cm" fo:padding-bottom="0cm" fo:border="none"/>
    </style:style>
    <style:style style:name="Πίνακας5" style:family="table">
      <style:table-properties style:width="16.469cm" fo:margin-left="-0.191cm" table:align="left" style:writing-mode="lr-tb"/>
    </style:style>
    <style:style style:name="Πίνακας5.A" style:family="table-column">
      <style:table-column-properties style:column-width="2.999cm"/>
    </style:style>
    <style:style style:name="Πίνακας5.B" style:family="table-column">
      <style:table-column-properties style:column-width="1.249cm"/>
    </style:style>
    <style:style style:name="Πίνακας5.C" style:family="table-column">
      <style:table-column-properties style:column-width="1.252cm"/>
    </style:style>
    <style:style style:name="Πίνακας5.D" style:family="table-column">
      <style:table-column-properties style:column-width="1.251cm"/>
    </style:style>
    <style:style style:name="Πίνακας5.L" style:family="table-column">
      <style:table-column-properties style:column-width="0.96cm"/>
    </style:style>
    <style:style style:name="Πίνακας5.1" style:family="table-row">
      <style:table-row-properties style:row-height="0.4cm" style:keep-together="true" fo:keep-together="auto"/>
    </style:style>
    <style:style style:name="Πίνακας5.A1" style:family="table-cell">
      <style:table-cell-properties style:vertical-align="middle" fo:padding-left="0.191cm" fo:padding-right="0.191cm" fo:padding-top="0cm" fo:padding-bottom="0cm" fo:border="none"/>
    </style:style>
    <style:style style:name="Πίνακας5.L1" style:family="table-cell">
      <style:table-cell-properties fo:padding-left="0.191cm" fo:padding-right="0.191cm" fo:padding-top="0cm" fo:padding-bottom="0cm" fo:border="none"/>
    </style:style>
    <style:style style:name="Πίνακας6" style:family="table">
      <style:table-properties style:width="6.35cm" fo:margin-left="-0.191cm" table:align="left" style:writing-mode="lr-tb"/>
    </style:style>
    <style:style style:name="Πίνακας6.A" style:family="table-column">
      <style:table-column-properties style:column-width="2.54cm"/>
    </style:style>
    <style:style style:name="Πίνακας6.B" style:family="table-column">
      <style:table-column-properties style:column-width="1.27cm"/>
    </style:style>
    <style:style style:name="Πίνακας6.D" style:family="table-column">
      <style:table-column-properties style:column-width="1.268cm"/>
    </style:style>
    <style:style style:name="Πίνακας6.1" style:family="table-row">
      <style:table-row-properties style:min-row-height="0.4cm" style:keep-together="true" fo:keep-together="auto"/>
    </style:style>
    <style:style style:name="Πίνακας6.A1" style:family="table-cell">
      <style:table-cell-properties style:vertical-align="middle" fo:padding-left="0.191cm" fo:padding-right="0.191cm" fo:padding-top="0cm" fo:padding-bottom="0cm" fo:border="none"/>
    </style:style>
    <style:style style:name="Πίνακας7" style:family="table">
      <style:table-properties style:width="10.211cm" fo:margin-left="-0.191cm" table:align="left" style:writing-mode="lr-tb"/>
    </style:style>
    <style:style style:name="Πίνακας7.A" style:family="table-column">
      <style:table-column-properties style:column-width="2.999cm"/>
    </style:style>
    <style:style style:name="Πίνακας7.B" style:family="table-column">
      <style:table-column-properties style:column-width="1.251cm"/>
    </style:style>
    <style:style style:name="Πίνακας7.C" style:family="table-column">
      <style:table-column-properties style:column-width="1.252cm"/>
    </style:style>
    <style:style style:name="Πίνακας7.G" style:family="table-column">
      <style:table-column-properties style:column-width="0.953cm"/>
    </style:style>
    <style:style style:name="Πίνακας7.1" style:family="table-row">
      <style:table-row-properties style:min-row-height="0.4cm" style:keep-together="true" fo:keep-together="auto"/>
    </style:style>
    <style:style style:name="Πίνακας7.A1" style:family="table-cell">
      <style:table-cell-properties style:vertical-align="middle" fo:padding-left="0.191cm" fo:padding-right="0.191cm" fo:padding-top="0cm" fo:padding-bottom="0cm" fo:border="none"/>
    </style:style>
    <style:style style:name="Πίνακας7.G1" style:family="table-cell">
      <style:table-cell-properties fo:padding-left="0.191cm" fo:padding-right="0.191cm" fo:padding-top="0cm" fo:padding-bottom="0cm" fo:border="none"/>
    </style:style>
    <style:style style:name="Πίνακας8" style:family="table">
      <style:table-properties style:width="17.805cm" fo:margin-left="-0.191cm" table:align="left" style:writing-mode="lr-tb"/>
    </style:style>
    <style:style style:name="Πίνακας8.A" style:family="table-column">
      <style:table-column-properties style:column-width="2.69cm"/>
    </style:style>
    <style:style style:name="Πίνακας8.B" style:family="table-column">
      <style:table-column-properties style:column-width="0.799cm"/>
    </style:style>
    <style:style style:name="Πίνακας8.C" style:family="table-column">
      <style:table-column-properties style:column-width="0.579cm"/>
    </style:style>
    <style:style style:name="Πίνακας8.E" style:family="table-column">
      <style:table-column-properties style:column-width="0.633cm"/>
    </style:style>
    <style:style style:name="Πίνακας8.G" style:family="table-column">
      <style:table-column-properties style:column-width="0.631cm"/>
    </style:style>
    <style:style style:name="Πίνακας8.H" style:family="table-column">
      <style:table-column-properties style:column-width="0.801cm"/>
    </style:style>
    <style:style style:name="Πίνακας8.I" style:family="table-column">
      <style:table-column-properties style:column-width="0.635cm"/>
    </style:style>
    <style:style style:name="Πίνακας8.P" style:family="table-column">
      <style:table-column-properties style:column-width="0.803cm"/>
    </style:style>
    <style:style style:name="Πίνακας8.V" style:family="table-column">
      <style:table-column-properties style:column-width="0.824cm"/>
    </style:style>
    <style:style style:name="Πίνακας8.1" style:family="table-row">
      <style:table-row-properties style:min-row-height="0.395cm" style:keep-together="true" fo:keep-together="auto"/>
    </style:style>
    <style:style style:name="Πίνακας8.A1" style:family="table-cell">
      <style:table-cell-properties style:vertical-align="middle" fo:padding-left="0.191cm" fo:padding-right="0.191cm" fo:padding-top="0cm" fo:padding-bottom="0cm" fo:border="none"/>
    </style:style>
    <style:style style:name="Πίνακας9" style:family="table">
      <style:table-properties style:width="17.78cm" fo:margin-left="-0.191cm" table:align="left" style:writing-mode="lr-tb"/>
    </style:style>
    <style:style style:name="Πίνακας9.A" style:family="table-column">
      <style:table-column-properties style:column-width="2.512cm"/>
    </style:style>
    <style:style style:name="Πίνακας9.B" style:family="table-column">
      <style:table-column-properties style:column-width="0.637cm"/>
    </style:style>
    <style:style style:name="Πίνακας9.C" style:family="table-column">
      <style:table-column-properties style:column-width="0.762cm"/>
    </style:style>
    <style:style style:name="Πίνακας9.D" style:family="table-column">
      <style:table-column-properties style:column-width="0.764cm"/>
    </style:style>
    <style:style style:name="Πίνακας9.E" style:family="table-column">
      <style:table-column-properties style:column-width="0.635cm"/>
    </style:style>
    <style:style style:name="Πίνακας9.P" style:family="table-column">
      <style:table-column-properties style:column-width="0.737cm"/>
    </style:style>
    <style:style style:name="Πίνακας9.Q" style:family="table-column">
      <style:table-column-properties style:column-width="0.893cm"/>
    </style:style>
    <style:style style:name="Πίνακας9.R" style:family="table-column">
      <style:table-column-properties style:column-width="0.894cm"/>
    </style:style>
    <style:style style:name="Πίνακας9.T" style:family="table-column">
      <style:table-column-properties style:column-width="1.547cm"/>
    </style:style>
    <style:style style:name="Πίνακας9.1" style:family="table-row">
      <style:table-row-properties style:min-row-height="0.4cm" style:keep-together="true" fo:keep-together="auto"/>
    </style:style>
    <style:style style:name="Πίνακας9.A1" style:family="table-cell">
      <style:table-cell-properties style:vertical-align="middle" fo:padding-left="0.191cm" fo:padding-right="0.191cm" fo:padding-top="0cm" fo:padding-bottom="0cm" fo:border="none"/>
    </style:style>
    <style:style style:name="Πίνακας10" style:family="table">
      <style:table-properties style:width="17.381cm" fo:margin-left="-0.191cm" table:align="left" style:writing-mode="lr-tb"/>
    </style:style>
    <style:style style:name="Πίνακας10.A" style:family="table-column">
      <style:table-column-properties style:column-width="17.381cm"/>
    </style:style>
    <style:style style:name="Πίνακας10.1" style:family="table-row">
      <style:table-row-properties style:keep-together="true" fo:keep-together="auto"/>
    </style:style>
    <style:style style:name="Πίνακας10.A1" style:family="table-cell">
      <style:table-cell-properties fo:padding-left="0.191cm" fo:padding-right="0.191cm" fo:padding-top="0cm" fo:padding-bottom="0cm" fo:border="0.018cm solid #00000a"/>
    </style:style>
    <style:style style:name="Πίνακας11" style:family="table">
      <style:table-properties style:width="18.501cm" fo:margin-left="-0.191cm" table:align="left" style:writing-mode="lr-tb"/>
    </style:style>
    <style:style style:name="Πίνακας11.A" style:family="table-column">
      <style:table-column-properties style:column-width="5.004cm"/>
    </style:style>
    <style:style style:name="Πίνακας11.B" style:family="table-column">
      <style:table-column-properties style:column-width="4.246cm"/>
    </style:style>
    <style:style style:name="Πίνακας11.1" style:family="table-row">
      <style:table-row-properties style:min-row-height="1.63cm" style:keep-together="true" fo:keep-together="auto"/>
    </style:style>
    <style:style style:name="Πίνακας11.A1" style:family="table-cell">
      <style:table-cell-properties fo:padding-left="0.191cm" fo:padding-right="0.191cm" fo:padding-top="0cm" fo:padding-bottom="0cm" fo:border="0.018cm solid #00000a"/>
    </style:style>
    <style:style style:name="Πίνακας11.2" style:family="table-row">
      <style:table-row-properties style:min-row-height="0.728cm" style:keep-together="true" fo:keep-together="auto"/>
    </style:style>
    <style:style style:name="Πίνακας11.A2" style:family="table-cell">
      <style:table-cell-properties style:vertical-align="middle" fo:background-color="#e5ffff" fo:padding-left="0.191cm" fo:padding-right="0.191cm" fo:padding-top="0cm" fo:padding-bottom="0cm" fo:border="0.018cm solid #00000a">
        <style:background-image/>
      </style:table-cell-properties>
    </style:style>
    <style:style style:name="Πίνακας11.3" style:family="table-row">
      <style:table-row-properties style:min-row-height="0.483cm" style:keep-together="true" fo:keep-together="auto"/>
    </style:style>
    <style:style style:name="Πίνακας11.A3" style:family="table-cell">
      <style:table-cell-properties style:vertical-align="middle" fo:padding-left="0.191cm" fo:padding-right="0.191cm" fo:padding-top="0cm" fo:padding-bottom="0cm" fo:border="0.018cm solid #00000a"/>
    </style:style>
    <style:style style:name="Πίνακας12" style:family="table">
      <style:table-properties style:width="18.501cm" fo:margin-left="-0.191cm" table:align="left" style:writing-mode="lr-tb"/>
    </style:style>
    <style:style style:name="Πίνακας12.A" style:family="table-column">
      <style:table-column-properties style:column-width="5.001cm"/>
    </style:style>
    <style:style style:name="Πίνακας12.B" style:family="table-column">
      <style:table-column-properties style:column-width="4.249cm"/>
    </style:style>
    <style:style style:name="Πίνακας12.1" style:family="table-row">
      <style:table-row-properties style:min-row-height="1.63cm" style:keep-together="true" fo:keep-together="auto"/>
    </style:style>
    <style:style style:name="Πίνακας12.A1" style:family="table-cell">
      <style:table-cell-properties fo:padding-left="0.191cm" fo:padding-right="0.191cm" fo:padding-top="0cm" fo:padding-bottom="0cm" fo:border="0.018cm solid #00000a"/>
    </style:style>
    <style:style style:name="Πίνακας12.2" style:family="table-row">
      <style:table-row-properties style:min-row-height="0.728cm" style:keep-together="true" fo:keep-together="auto"/>
    </style:style>
    <style:style style:name="Πίνακας12.A2" style:family="table-cell">
      <style:table-cell-properties style:vertical-align="middle" fo:background-color="#e5ffff" fo:padding-left="0.191cm" fo:padding-right="0.191cm" fo:padding-top="0cm" fo:padding-bottom="0cm" fo:border="0.018cm solid #00000a">
        <style:background-image/>
      </style:table-cell-properties>
    </style:style>
    <style:style style:name="Πίνακας12.3" style:family="table-row">
      <style:table-row-properties style:min-row-height="3.494cm" style:keep-together="true" fo:keep-together="auto"/>
    </style:style>
    <style:style style:name="Πίνακας12.A3" style:family="table-cell">
      <style:table-cell-properties style:vertical-align="middle" fo:padding-left="0.191cm" fo:padding-right="0.191cm" fo:padding-top="0cm" fo:padding-bottom="0cm" fo:border="0.018cm solid #00000a"/>
    </style:style>
    <style:style style:name="Πίνακας13" style:family="table">
      <style:table-properties style:width="18.503cm" fo:margin-left="-0.191cm" table:align="left" style:writing-mode="lr-tb"/>
    </style:style>
    <style:style style:name="Πίνακας13.A" style:family="table-column">
      <style:table-column-properties style:column-width="5.001cm"/>
    </style:style>
    <style:style style:name="Πίνακας13.B" style:family="table-column">
      <style:table-column-properties style:column-width="4.249cm"/>
    </style:style>
    <style:style style:name="Πίνακας13.1" style:family="table-row">
      <style:table-row-properties style:min-row-height="1.131cm" style:keep-together="true" fo:keep-together="auto"/>
    </style:style>
    <style:style style:name="Πίνακας13.A1" style:family="table-cell">
      <style:table-cell-properties fo:padding-left="0.191cm" fo:padding-right="0.191cm" fo:padding-top="0cm" fo:padding-bottom="0cm" fo:border="0.018cm solid #00000a"/>
    </style:style>
    <style:style style:name="Πίνακας13.2" style:family="table-row">
      <style:table-row-properties style:min-row-height="0.626cm" style:keep-together="true" fo:keep-together="auto"/>
    </style:style>
    <style:style style:name="Πίνακας13.A2" style:family="table-cell">
      <style:table-cell-properties style:vertical-align="middle" fo:background-color="#e5ffff" fo:padding-left="0.191cm" fo:padding-right="0.191cm" fo:padding-top="0cm" fo:padding-bottom="0cm" fo:border="0.018cm solid #00000a">
        <style:background-image/>
      </style:table-cell-properties>
    </style:style>
    <style:style style:name="Πίνακας13.3" style:family="table-row">
      <style:table-row-properties style:min-row-height="2.115cm" style:keep-together="true" fo:keep-together="auto"/>
    </style:style>
    <style:style style:name="P1" style:family="paragraph" style:parent-style-name="Heading_20_1">
      <style:paragraph-properties>
        <style:tab-stops>
          <style:tab-stop style:position="1cm"/>
        </style:tab-stops>
      </style:paragraph-properties>
      <style:text-properties style:font-name="Arial1" fo:language="en" fo:country="US" style:font-name-complex="Arial2"/>
    </style:style>
    <style:style style:name="P2" style:family="paragraph" style:parent-style-name="Heading_20_1">
      <style:paragraph-properties>
        <style:tab-stops>
          <style:tab-stop style:position="1cm"/>
        </style:tab-stops>
      </style:paragraph-properties>
    </style:style>
    <style:style style:name="P3" style:family="paragraph" style:parent-style-name="Footer">
      <style:paragraph-properties fo:margin-top="0.106cm" fo:margin-bottom="0cm" fo:text-align="center" style:justify-single-word="false"/>
    </style:style>
    <style:style style:name="P4" style:family="paragraph" style:parent-style-name="ΟΣ_5f_παρ_5f_κειμένου">
      <style:paragraph-properties fo:line-height="100%"/>
    </style:style>
    <style:style style:name="P5" style:family="paragraph" style:parent-style-name="ΟΣ_5f_παρ_5f_κειμένου">
      <style:paragraph-properties fo:margin-top="0.106cm" fo:margin-bottom="0cm" fo:line-height="100%"/>
    </style:style>
    <style:style style:name="P6" style:family="paragraph" style:parent-style-name="Text_20_body_20_indent">
      <style:paragraph-properties fo:margin-left="0cm" fo:margin-right="0cm" fo:text-align="justify" style:justify-single-word="false" fo:text-indent="0cm" style:auto-text-indent="false"/>
      <style:text-properties style:font-name="Arial1" style:font-name-complex="Arial2" style:font-size-complex="14pt"/>
    </style:style>
    <style:style style:name="P7"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Arial1" fo:language="en" fo:country="US" style:text-underline-style="solid" style:text-underline-width="auto" style:text-underline-color="font-color" fo:font-weight="bold" style:font-weight-asian="bold" style:font-name-complex="Arial2"/>
    </style:style>
    <style:style style:name="P8"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Arial1" style:text-underline-style="solid" style:text-underline-width="auto" style:text-underline-color="font-color" fo:font-weight="bold" style:font-weight-asian="bold" style:font-name-complex="Arial2"/>
    </style:style>
    <style:style style:name="P9" style:family="paragraph" style:parent-style-name="Text_20_body_20_indent">
      <style:paragraph-properties fo:margin-left="0cm" fo:margin-right="0cm" fo:text-align="justify" style:justify-single-word="false" fo:text-indent="0cm" style:auto-text-indent="false"/>
    </style:style>
    <style:style style:name="P10" style:family="paragraph" style:parent-style-name="Text_20_body_20_indent">
      <style:paragraph-properties fo:margin-left="0cm" fo:margin-right="0cm" fo:text-indent="0cm" style:auto-text-indent="false">
        <style:tab-stops>
          <style:tab-stop style:position="1cm"/>
        </style:tab-stops>
      </style:paragraph-properties>
    </style:style>
    <style:style style:name="P11" style:family="paragraph" style:parent-style-name="Text_20_body_20_indent">
      <style:paragraph-properties fo:margin-left="0cm" fo:margin-right="0cm" fo:margin-top="0.071cm" fo:margin-bottom="0cm" fo:text-align="justify" style:justify-single-word="false" fo:text-indent="0cm" style:auto-text-indent="false">
        <style:tab-stops>
          <style:tab-stop style:position="6.668cm"/>
        </style:tab-stops>
      </style:paragraph-properties>
      <style:text-properties style:font-name="Arial1" fo:font-size="12pt" style:font-size-asian="12pt" style:font-name-complex="Arial2" style:font-size-complex="12pt"/>
    </style:style>
    <style:style style:name="P12" style:family="paragraph" style:parent-style-name="Text_20_body_20_indent">
      <style:paragraph-properties fo:margin-left="0cm" fo:margin-right="0cm" fo:text-indent="0cm" style:auto-text-indent="false" fo:keep-with-next="always">
        <style:tab-stops>
          <style:tab-stop style:position="1cm"/>
        </style:tab-stops>
      </style:paragraph-properties>
      <style:text-properties style:font-name="Arial1" style:text-underline-style="solid" style:text-underline-width="auto" style:text-underline-color="font-color" fo:font-weight="bold" style:font-weight-asian="bold" style:font-name-complex="Arial2"/>
    </style:style>
    <style:style style:name="P13" style:family="paragraph" style:parent-style-name="Text_20_body_20_indent">
      <style:paragraph-properties fo:margin-left="0cm" fo:margin-right="0cm" fo:text-indent="0cm" style:auto-text-indent="false" fo:keep-with-next="always">
        <style:tab-stops>
          <style:tab-stop style:position="1cm"/>
        </style:tab-stops>
      </style:paragraph-properties>
      <style:text-properties style:font-name="Arial1" fo:language="en" fo:country="US" style:text-underline-style="solid" style:text-underline-width="auto" style:text-underline-color="font-color" fo:font-weight="bold" style:font-weight-asian="bold" style:font-name-complex="Arial2"/>
    </style:style>
    <style:style style:name="P14" style:family="paragraph" style:parent-style-name="Text_20_body_20_indent">
      <style:paragraph-properties fo:margin-left="0cm" fo:margin-right="0cm" fo:text-indent="0cm" style:auto-text-indent="false" fo:keep-with-next="always">
        <style:tab-stops>
          <style:tab-stop style:position="1cm"/>
        </style:tab-stops>
      </style:paragraph-properties>
    </style:style>
    <style:style style:name="P15" style:family="paragraph" style:parent-style-name="Text_20_body_20_indent">
      <style:paragraph-properties fo:margin-left="0cm" fo:margin-right="0cm" fo:margin-top="0.212cm" fo:margin-bottom="0cm" fo:text-align="justify" style:justify-single-word="false" fo:text-indent="0cm" style:auto-text-indent="false"/>
    </style:style>
    <style:style style:name="P16" style:family="paragraph" style:parent-style-name="Text_20_body_20_indent">
      <style:paragraph-properties fo:margin-left="0cm" fo:margin-right="0cm" fo:margin-top="0.212cm" fo:margin-bottom="0cm" fo:text-align="justify" style:justify-single-word="false" fo:text-indent="0cm" style:auto-text-indent="false">
        <style:tab-stops>
          <style:tab-stop style:position="1cm"/>
        </style:tab-stops>
      </style:paragraph-properties>
    </style:style>
    <style:style style:name="P17" style:family="paragraph" style:parent-style-name="Text_20_body_20_indent">
      <style:paragraph-properties fo:margin-left="8.251cm" fo:margin-right="0cm" fo:text-align="center" style:justify-single-word="false" fo:text-indent="0cm" style:auto-text-indent="false">
        <style:tab-stops>
          <style:tab-stop style:position="1cm"/>
        </style:tab-stops>
      </style:paragraph-properties>
    </style:style>
    <style:style style:name="P18" style:family="paragraph" style:parent-style-name="Text_20_body_20_indent">
      <style:paragraph-properties fo:margin-left="8.251cm" fo:margin-right="0cm" fo:text-align="center" style:justify-single-word="false" fo:text-indent="0cm" style:auto-text-indent="false">
        <style:tab-stops>
          <style:tab-stop style:position="1cm"/>
        </style:tab-stops>
      </style:paragraph-properties>
      <style:text-properties style:font-name="Arial1" fo:font-size="12pt" fo:font-weight="bold" style:font-size-asian="12pt" style:font-weight-asian="bold" style:font-name-complex="Arial2" style:font-size-complex="12pt"/>
    </style:style>
    <style:style style:name="P19" style:family="paragraph" style:parent-style-name="Standard">
      <style:text-properties style:font-name="Arial1" style:font-name-complex="Arial2" style:font-size-complex="12pt"/>
    </style:style>
    <style:style style:name="P20" style:family="paragraph" style:parent-style-name="Standard">
      <style:paragraph-properties fo:text-align="justify" style:justify-single-word="false"/>
      <style:text-properties style:font-name="Arial1" style:font-name-complex="Arial2" style:font-size-complex="12pt"/>
    </style:style>
    <style:style style:name="P21" style:family="paragraph" style:parent-style-name="Standard">
      <style:paragraph-properties fo:text-align="justify" style:justify-single-word="false"/>
      <style:text-properties style:font-name="Arial1" style:font-name-complex="Arial2"/>
    </style:style>
    <style:style style:name="P22" style:family="paragraph" style:parent-style-name="Standard">
      <style:paragraph-properties style:line-height-at-least="0.706cm" fo:text-align="center" style:justify-single-word="false">
        <style:tab-stops>
          <style:tab-stop style:position="1cm"/>
        </style:tab-stops>
      </style:paragraph-properties>
      <style:text-properties style:font-name="Arial1" fo:language="en" fo:country="US" fo:font-weight="bold" style:font-weight-asian="bold" style:font-name-complex="Arial2" style:font-size-complex="12pt"/>
    </style:style>
    <style:style style:name="P23" style:family="paragraph" style:parent-style-name="Standard">
      <style:text-properties style:font-name="Arial1" fo:language="en" fo:country="US" style:text-underline-style="solid" style:text-underline-width="auto" style:text-underline-color="font-color" fo:font-weight="bold" style:font-weight-asian="bold" style:font-name-complex="Arial2" style:font-size-complex="12pt"/>
    </style:style>
    <style:style style:name="P24" style:family="paragraph" style:parent-style-name="Standard">
      <style:paragraph-properties fo:text-align="justify" style:justify-single-word="false"/>
      <style:text-properties style:font-name="Arial1" fo:language="en" fo:country="US" style:text-underline-style="solid" style:text-underline-width="auto" style:text-underline-color="font-color" fo:font-weight="bold" style:font-weight-asian="bold" style:font-name-complex="Arial2" style:font-size-complex="12pt"/>
    </style:style>
    <style:style style:name="P25" style:family="paragraph" style:parent-style-name="Standard">
      <style:paragraph-properties fo:text-align="justify" style:justify-single-word="false"/>
      <style:text-properties style:font-name="Arial1" fo:language="en" fo:country="US" style:text-underline-style="solid" style:text-underline-width="auto" style:text-underline-color="font-color" fo:font-weight="bold" style:font-weight-asian="bold" style:font-name-complex="Arial2"/>
    </style:style>
    <style:style style:name="P26" style:family="paragraph" style:parent-style-name="Standard">
      <style:paragraph-properties>
        <style:tab-stops>
          <style:tab-stop style:position="0cm"/>
          <style:tab-stop style:position="1cm"/>
        </style:tab-stops>
      </style:paragraph-properties>
      <style:text-properties style:font-name="Arial1" fo:language="en" fo:country="US" style:text-underline-style="solid" style:text-underline-width="auto" style:text-underline-color="font-color" fo:font-weight="bold" style:font-weight-asian="bold" style:font-name-complex="Arial2"/>
    </style:style>
    <style:style style:name="P27" style:family="paragraph" style:parent-style-name="Standard">
      <style:paragraph-properties fo:text-align="center" style:justify-single-word="false">
        <style:tab-stops>
          <style:tab-stop style:position="0cm"/>
          <style:tab-stop style:position="1cm"/>
        </style:tab-stops>
      </style:paragraph-properties>
      <style:text-properties style:font-name="Arial1" fo:font-size="14pt" fo:font-weight="bold" style:font-size-asian="14pt" style:font-weight-asian="bold" style:font-name-complex="Arial2" style:font-size-complex="14pt"/>
    </style:style>
    <style:style style:name="P28" style:family="paragraph" style:parent-style-name="Standard">
      <style:paragraph-properties fo:text-align="center" style:justify-single-word="false">
        <style:tab-stops>
          <style:tab-stop style:position="0cm"/>
          <style:tab-stop style:position="1cm"/>
        </style:tab-stops>
      </style:paragraph-properties>
      <style:text-properties style:font-name="Arial1" fo:font-size="14pt" fo:language="en" fo:country="US" fo:font-weight="bold" style:font-size-asian="14pt" style:font-weight-asian="bold" style:font-name-complex="Arial2" style:font-size-complex="14pt"/>
    </style:style>
    <style:style style:name="P29" style:family="paragraph" style:parent-style-name="Standard">
      <style:text-properties style:font-name="Arial1" fo:font-weight="bold" style:font-weight-asian="bold" style:font-name-complex="Arial2" style:font-size-complex="12pt"/>
    </style:style>
    <style:style style:name="P30" style:family="paragraph" style:parent-style-name="Standard">
      <style:paragraph-properties fo:text-align="justify" style:justify-single-word="false"/>
      <style:text-properties style:font-name="Arial1" fo:font-weight="bold" style:font-weight-asian="bold" style:font-name-complex="Arial2"/>
    </style:style>
    <style:style style:name="P31" style:family="paragraph" style:parent-style-name="Standard">
      <style:paragraph-properties fo:text-align="center" style:justify-single-word="false">
        <style:tab-stops>
          <style:tab-stop style:position="0.012cm"/>
        </style:tab-stops>
      </style:paragraph-properties>
      <style:text-properties style:font-name="Arial1" fo:font-size="7pt" style:font-size-asian="7pt" style:font-name-complex="Arial2" style:font-size-complex="7pt"/>
    </style:style>
    <style:style style:name="P32" style:family="paragraph" style:parent-style-name="Standard">
      <style:paragraph-properties fo:text-align="center" style:justify-single-word="false">
        <style:tab-stops>
          <style:tab-stop style:position="0cm"/>
          <style:tab-stop style:position="1cm"/>
        </style:tab-stops>
      </style:paragraph-properties>
      <style:text-properties style:font-name="Arial1" fo:font-size="7pt" fo:font-weight="bold" style:font-size-asian="7pt" style:font-weight-asian="bold" style:font-name-complex="Arial2" style:font-size-complex="7pt"/>
    </style:style>
    <style:style style:name="P33" style:family="paragraph" style:parent-style-name="Standard">
      <style:paragraph-properties>
        <style:tab-stops>
          <style:tab-stop style:position="0.501cm"/>
        </style:tab-stops>
      </style:paragraph-properties>
      <style:text-properties style:font-name="Arial1" fo:font-size="7pt" fo:font-weight="bold" style:font-size-asian="7pt" style:font-weight-asian="bold" style:font-name-complex="Arial2" style:font-size-complex="7pt"/>
    </style:style>
    <style:style style:name="P34" style:family="paragraph" style:parent-style-name="Standard">
      <style:paragraph-properties fo:text-align="center" style:justify-single-word="false">
        <style:tab-stops>
          <style:tab-stop style:position="0cm"/>
          <style:tab-stop style:position="1cm"/>
        </style:tab-stops>
      </style:paragraph-properties>
      <style:text-properties style:font-name="Arial1" fo:font-size="6pt" fo:font-weight="bold" style:font-size-asian="6pt" style:font-weight-asian="bold" style:font-name-complex="Arial2" style:font-size-complex="6pt"/>
    </style:style>
    <style:style style:name="P35" style:family="paragraph" style:parent-style-name="Standard">
      <style:paragraph-properties>
        <style:tab-stops>
          <style:tab-stop style:position="0cm"/>
          <style:tab-stop style:position="1cm"/>
        </style:tab-stops>
      </style:paragraph-properties>
      <style:text-properties style:font-name="Arial1" fo:font-size="8pt" fo:language="en" fo:country="US" fo:font-weight="bold" style:font-size-asian="8pt" style:font-weight-asian="bold" style:font-name-complex="Arial2" style:font-size-complex="8pt"/>
    </style:style>
    <style:style style:name="P36" style:family="paragraph" style:parent-style-name="Standard">
      <style:text-properties style:font-name="Arial1" fo:font-size="8pt" fo:language="en" fo:country="US" style:text-underline-style="solid" style:text-underline-width="auto" style:text-underline-color="font-color" fo:font-weight="bold" style:font-size-asian="8pt" style:font-weight-asian="bold" style:font-name-complex="Arial2" style:font-size-complex="8pt"/>
    </style:style>
    <style:style style:name="P37" style:family="paragraph" style:parent-style-name="Standard">
      <style:text-properties style:font-name="Arial1" fo:font-size="8pt" fo:font-weight="bold" style:font-size-asian="8pt" style:font-weight-asian="bold" style:font-name-complex="Arial2" style:font-size-complex="8pt"/>
    </style:style>
    <style:style style:name="P38"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8pt"/>
    </style:style>
    <style:style style:name="P39" style:family="paragraph" style:parent-style-name="Standard">
      <style:text-properties style:font-name="Arial1" style:text-underline-style="solid" style:text-underline-width="auto" style:text-underline-color="font-color" fo:font-weight="bold" style:font-weight-asian="bold" style:font-name-complex="Arial2" style:font-size-complex="12pt"/>
    </style:style>
    <style:style style:name="P40"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font-size-complex="12pt"/>
    </style:style>
    <style:style style:name="P41"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42" style:family="paragraph" style:parent-style-name="Standard">
      <style:paragraph-properties>
        <style:tab-stops>
          <style:tab-stop style:position="0cm"/>
          <style:tab-stop style:position="1cm"/>
        </style:tab-stops>
      </style:paragraph-properties>
      <style:text-properties style:font-name="Arial1" style:text-underline-style="solid" style:text-underline-width="auto" style:text-underline-color="font-color" fo:font-weight="bold" style:font-weight-asian="bold" style:font-name-complex="Arial2"/>
    </style:style>
    <style:style style:name="P43" style:family="paragraph" style:parent-style-name="Standard">
      <style:paragraph-properties>
        <style:tab-stops>
          <style:tab-stop style:position="0.501cm"/>
        </style:tab-stops>
      </style:paragraph-properties>
      <style:text-properties style:font-name="Arial1" fo:font-size="4pt" style:font-size-asian="4pt" style:font-name-complex="Arial2" style:font-size-complex="4pt"/>
    </style:style>
    <style:style style:name="P44" style:family="paragraph" style:parent-style-name="Standard">
      <style:text-properties style:font-name="Arial1" fo:font-size="10.5pt" fo:font-weight="bold" style:font-size-asian="10.5pt" style:font-weight-asian="bold" style:font-name-complex="Arial2" style:font-size-complex="10.5pt"/>
    </style:style>
    <style:style style:name="P45" style:family="paragraph" style:parent-style-name="Standard">
      <style:text-properties style:font-name="Arial1" fo:font-size="10.5pt" fo:language="en" fo:country="US" fo:font-weight="bold" style:font-size-asian="10.5pt" style:font-weight-asian="bold" style:font-name-complex="Arial2" style:font-size-complex="10.5pt"/>
    </style:style>
    <style:style style:name="P46" style:family="paragraph" style:parent-style-name="Standard">
      <style:paragraph-properties fo:text-align="center" style:justify-single-word="false"/>
      <style:text-properties style:font-name="Arial1" fo:font-size="2pt" fo:font-weight="bold" fo:background-color="#00ff00" style:font-size-asian="2pt" style:font-weight-asian="bold" style:font-name-complex="Arial2" style:font-size-complex="2pt"/>
    </style:style>
    <style:style style:name="P47" style:family="paragraph" style:parent-style-name="Standard">
      <style:paragraph-properties style:line-height-at-least="0.423cm">
        <style:tab-stops>
          <style:tab-stop style:position="1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0cm"/>
          <style:tab-stop style:position="1cm"/>
        </style:tab-stops>
      </style:paragraph-properties>
    </style:style>
    <style:style style:name="P50" style:family="paragraph" style:parent-style-name="Standard">
      <style:paragraph-properties fo:text-align="center" style:justify-single-word="false">
        <style:tab-stops>
          <style:tab-stop style:position="1cm"/>
        </style:tab-stops>
      </style:paragraph-properties>
    </style:style>
    <style:style style:name="P51" style:family="paragraph" style:parent-style-name="Standard">
      <style:paragraph-properties fo:text-align="center" style:justify-single-word="false">
        <style:tab-stops>
          <style:tab-stop style:position="0cm"/>
        </style:tab-stops>
      </style:paragraph-properties>
    </style:style>
    <style:style style:name="P52" style:family="paragraph" style:parent-style-name="Standard">
      <style:paragraph-properties fo:text-align="center" style:justify-single-word="false">
        <style:tab-stops>
          <style:tab-stop style:position="0.012cm"/>
        </style:tab-stops>
      </style:paragraph-properties>
    </style:style>
    <style:style style:name="P53" style:family="paragraph" style:parent-style-name="Standard">
      <style:paragraph-properties fo:text-align="center" style:justify-single-word="false">
        <style:tab-stops>
          <style:tab-stop style:position="0.501cm"/>
        </style:tab-stops>
      </style:paragraph-properties>
    </style:style>
    <style:style style:name="P54" style:family="paragraph" style:parent-style-name="Standard">
      <style:paragraph-properties style:line-height-at-least="0.706cm" fo:text-align="center" style:justify-single-word="false">
        <style:tab-stops>
          <style:tab-stop style:position="1cm"/>
        </style:tab-stops>
      </style:paragraph-properties>
    </style:style>
    <style:style style:name="P55" style:family="paragraph" style:parent-style-name="Standard">
      <style:text-properties style:font-size-complex="11pt"/>
    </style:style>
    <style:style style:name="P56" style:family="paragraph" style:parent-style-name="Standard">
      <style:paragraph-properties fo:text-align="justify" style:justify-single-word="false"/>
    </style:style>
    <style:style style:name="P57" style:family="paragraph" style:parent-style-name="Standard" style:list-style-name="WWNum1">
      <style:paragraph-properties fo:text-align="justify" style:justify-single-word="false"/>
    </style:style>
    <style:style style:name="P58" style:family="paragraph" style:parent-style-name="Standard" style:list-style-name="WWNum1">
      <style:paragraph-properties fo:text-align="justify" style:justify-single-word="false" fo:hyphenation-ladder-count="no-limit"/>
      <style:text-properties fo:hyphenate="false" fo:hyphenation-remain-char-count="2" fo:hyphenation-push-char-count="2"/>
    </style:style>
    <style:style style:name="P59" style:family="paragraph" style:parent-style-name="Standard" style:list-style-name="WWNum1">
      <style:paragraph-properties fo:text-align="justify" style:justify-single-word="false">
        <style:tab-stops/>
      </style:paragraph-properties>
    </style:style>
    <style:style style:name="P60" style:family="paragraph" style:parent-style-name="Standard" style:list-style-name="WWNum1">
      <style:paragraph-properties fo:text-align="justify" style:justify-single-word="false">
        <style:tab-stops>
          <style:tab-stop style:position="1cm"/>
          <style:tab-stop style:position="2cm"/>
        </style:tab-stops>
      </style:paragraph-properties>
    </style:style>
    <style:style style:name="P61" style:family="paragraph" style:parent-style-name="Standard">
      <style:paragraph-properties fo:text-align="justify" style:justify-single-word="false">
        <style:tab-stops>
          <style:tab-stop style:position="0cm"/>
          <style:tab-stop style:position="1cm"/>
        </style:tab-stops>
      </style:paragraph-properties>
    </style:style>
    <style:style style:name="P62" style:family="paragraph" style:parent-style-name="Standard">
      <style:paragraph-properties fo:line-height="115%" fo:text-align="justify" style:justify-single-word="false"/>
    </style:style>
    <style:style style:name="P63" style:family="paragraph" style:parent-style-name="Standard">
      <style:paragraph-properties>
        <style:tab-stops>
          <style:tab-stop style:position="0cm"/>
          <style:tab-stop style:position="1cm"/>
        </style:tab-stops>
      </style:paragraph-properties>
    </style:style>
    <style:style style:name="P64" style:family="paragraph" style:parent-style-name="Standard">
      <style:paragraph-properties fo:text-align="center" style:justify-single-word="false">
        <style:tab-stops>
          <style:tab-stop style:position="0cm"/>
          <style:tab-stop style:position="1cm"/>
        </style:tab-stops>
      </style:paragraph-properties>
      <style:text-properties fo:font-size="2pt" style:font-size-asian="2pt" style:font-size-complex="2pt"/>
    </style:style>
    <style:style style:name="P65" style:family="paragraph" style:parent-style-name="Standard">
      <style:paragraph-properties fo:line-height="0.318cm">
        <style:tab-stops>
          <style:tab-stop style:position="0cm"/>
        </style:tab-stops>
      </style:paragraph-properties>
    </style:style>
    <style:style style:name="P66" style:family="paragraph" style:parent-style-name="Standard">
      <style:paragraph-properties fo:line-height="0.318cm">
        <style:tab-stops>
          <style:tab-stop style:position="0.127cm"/>
        </style:tab-stops>
      </style:paragraph-properties>
    </style:style>
    <style:style style:name="P67" style:family="paragraph" style:parent-style-name="Standard">
      <style:paragraph-properties>
        <style:tab-stops>
          <style:tab-stop style:position="0.501cm"/>
        </style:tab-stops>
      </style:paragraph-properties>
    </style:style>
    <style:style style:name="P68" style:family="paragraph" style:parent-style-name="Standard">
      <style:paragraph-properties>
        <style:tab-stops>
          <style:tab-stop style:position="0.127cm"/>
        </style:tab-stops>
      </style:paragraph-properties>
    </style:style>
    <style:style style:name="P69" style:family="paragraph" style:parent-style-name="Standard">
      <style:paragraph-properties fo:line-height="0.353cm">
        <style:tab-stops>
          <style:tab-stop style:position="0.501cm"/>
        </style:tab-stops>
      </style:paragraph-properties>
    </style:style>
    <style:style style:name="P70" style:family="paragraph" style:parent-style-name="Standard">
      <style:paragraph-properties fo:line-height="0.353cm" fo:text-align="center" style:justify-single-word="false">
        <style:tab-stops>
          <style:tab-stop style:position="0.501cm"/>
        </style:tab-stops>
      </style:paragraph-properties>
    </style:style>
    <style:style style:name="P71" style:family="paragraph" style:parent-style-name="Standard">
      <style:paragraph-properties>
        <style:tab-stops>
          <style:tab-stop style:position="0.635cm"/>
        </style:tab-stops>
      </style:paragraph-properties>
    </style:style>
    <style:style style:name="P72" style:family="paragraph" style:parent-style-name="Standard">
      <style:paragraph-properties fo:margin-left="0cm" fo:margin-right="0cm" fo:text-align="center" style:justify-single-word="false" fo:text-indent="0.751cm" style:auto-text-indent="false">
        <style:tab-stops>
          <style:tab-stop style:position="0cm"/>
          <style:tab-stop style:position="1cm"/>
        </style:tab-stops>
      </style:paragraph-properties>
      <style:text-properties style:font-name="Arial1" fo:font-size="14pt" fo:font-weight="bold" style:font-size-asian="14pt" style:font-weight-asian="bold" style:font-name-complex="Arial2" style:font-size-complex="15pt"/>
    </style:style>
    <style:style style:name="P73" style:family="paragraph" style:parent-style-name="Standard">
      <style:paragraph-properties fo:margin-left="0cm" fo:margin-right="0cm" fo:text-align="center" style:justify-single-word="false" fo:text-indent="0.751cm" style:auto-text-indent="false">
        <style:tab-stops>
          <style:tab-stop style:position="0cm"/>
          <style:tab-stop style:position="1cm"/>
        </style:tab-stops>
      </style:paragraph-properties>
      <style:text-properties style:font-name="Arial1" fo:font-weight="bold" style:font-weight-asian="bold" style:font-name-complex="Arial2" style:font-size-complex="11pt"/>
    </style:style>
    <style:style style:name="P74" style:family="paragraph" style:parent-style-name="Standard">
      <style:paragraph-properties fo:margin-left="0cm" fo:margin-right="0cm" fo:text-align="center" style:justify-single-word="false" fo:text-indent="0.751cm" style:auto-text-indent="false">
        <style:tab-stops>
          <style:tab-stop style:position="0cm"/>
          <style:tab-stop style:position="1cm"/>
        </style:tab-stops>
      </style:paragraph-properties>
    </style:style>
    <style:style style:name="P75" style:family="paragraph" style:parent-style-name="Standard">
      <style:paragraph-properties fo:margin-left="0cm" fo:margin-right="0cm" fo:text-indent="0.75cm" style:auto-text-indent="false">
        <style:tab-stops>
          <style:tab-stop style:position="0cm"/>
          <style:tab-stop style:position="1cm"/>
        </style:tab-stops>
      </style:paragraph-properties>
    </style:style>
    <style:style style:name="P76" style:family="paragraph" style:parent-style-name="Standard">
      <style:paragraph-properties fo:margin-left="0.318cm" fo:margin-right="0cm" fo:text-indent="-0.318cm" style:auto-text-indent="false"/>
    </style:style>
    <style:style style:name="P77" style:family="paragraph" style:parent-style-name="Standard">
      <style:paragraph-properties fo:margin-top="0.071cm" fo:margin-bottom="0.212cm" fo:text-align="justify" style:justify-single-word="false"/>
      <style:text-properties style:font-name="Arial1" fo:font-weight="bold" style:font-weight-asian="bold" style:font-name-complex="Arial2"/>
    </style:style>
    <style:style style:name="P78" style:family="paragraph" style:parent-style-name="Standard">
      <style:paragraph-properties fo:margin-top="0.071cm" fo:margin-bottom="0.212cm" fo:text-align="justify" style:justify-single-word="false"/>
    </style:style>
    <style:style style:name="P79" style:family="paragraph" style:parent-style-name="Standard">
      <style:paragraph-properties fo:margin-top="0.212cm" fo:margin-bottom="0cm" fo:line-height="115%" fo:text-align="justify" style:justify-single-word="false"/>
    </style:style>
    <style:style style:name="P80" style:family="paragraph" style:parent-style-name="Standard">
      <style:paragraph-properties fo:margin-top="0.212cm" fo:margin-bottom="0cm">
        <style:tab-stops>
          <style:tab-stop style:position="0cm"/>
          <style:tab-stop style:position="1cm"/>
        </style:tab-stops>
      </style:paragraph-properties>
      <style:text-properties style:font-name="Arial1" style:text-underline-style="solid" style:text-underline-width="auto" style:text-underline-color="font-color" fo:font-weight="bold" style:font-weight-asian="bold" style:font-name-complex="Arial2"/>
    </style:style>
    <style:style style:name="P81" style:family="paragraph" style:parent-style-name="Standard">
      <style:paragraph-properties fo:margin-top="0.212cm" fo:margin-bottom="0cm" fo:text-align="center" style:justify-single-word="false">
        <style:tab-stops>
          <style:tab-stop style:position="1.905cm"/>
        </style:tab-stops>
      </style:paragraph-properties>
      <style:text-properties style:font-name="Arial1" fo:font-size="9pt" fo:letter-spacing="-0.004cm" fo:language="en" fo:country="US" fo:font-style="italic" style:font-size-asian="9pt" style:font-style-asian="italic" style:font-name-complex="Arial2" style:font-size-complex="9pt"/>
    </style:style>
    <style:style style:name="P82" style:family="paragraph" style:parent-style-name="Standard">
      <style:paragraph-properties fo:margin-top="0.212cm" fo:margin-bottom="0cm">
        <style:tab-stops>
          <style:tab-stop style:position="0cm"/>
          <style:tab-stop style:position="1cm"/>
        </style:tab-stops>
      </style:paragraph-properties>
    </style:style>
    <style:style style:name="P83" style:family="paragraph" style:parent-style-name="Standard">
      <style:paragraph-properties fo:margin-top="0.212cm" fo:margin-bottom="0cm" fo:text-align="center" style:justify-single-word="false">
        <style:tab-stops>
          <style:tab-stop style:position="1.905cm"/>
        </style:tab-stops>
      </style:paragraph-properties>
    </style:style>
    <style:style style:name="P84" style:family="paragraph" style:parent-style-name="Standard">
      <style:paragraph-properties fo:margin-top="0.212cm" fo:margin-bottom="0cm" fo:text-align="justify" style:justify-single-word="false">
        <style:tab-stops>
          <style:tab-stop style:position="1.905cm"/>
        </style:tab-stops>
      </style:paragraph-properties>
    </style:style>
    <style:style style:name="P85" style:family="paragraph" style:parent-style-name="Standard">
      <style:paragraph-properties fo:margin-top="0.212cm" fo:margin-bottom="0cm" fo:text-align="justify" style:justify-single-word="false" fo:padding-left="0.141cm" fo:padding-right="0.141cm" fo:padding-top="0.035cm" fo:padding-bottom="0.035cm" fo:border="0.018cm solid #00000a"/>
    </style:style>
    <style:style style:name="P86" style:family="paragraph" style:parent-style-name="Standard">
      <style:paragraph-properties fo:margin-top="0.071cm" fo:margin-bottom="0cm" fo:line-height="115%" fo:text-align="justify" style:justify-single-word="false"/>
    </style:style>
    <style:style style:name="P87" style:family="paragraph" style:parent-style-name="Standard">
      <style:paragraph-properties fo:margin-top="0.071cm" fo:margin-bottom="0cm" fo:line-height="115%" fo:text-align="justify" style:justify-single-word="false">
        <style:tab-stops>
          <style:tab-stop style:position="0.635cm"/>
        </style:tab-stops>
      </style:paragraph-properties>
    </style:style>
    <style:style style:name="P88" style:family="paragraph" style:parent-style-name="Standard">
      <style:paragraph-properties fo:margin-top="0.071cm" fo:margin-bottom="0cm" fo:line-height="115%" fo:text-align="justify" style:justify-single-word="false">
        <style:tab-stops>
          <style:tab-stop style:position="0.635cm"/>
        </style:tab-stops>
      </style:paragraph-properties>
      <style:text-properties style:font-name="Arial1" style:font-name-complex="Arial2"/>
    </style:style>
    <style:style style:name="P89" style:family="paragraph" style:parent-style-name="Standard">
      <style:paragraph-properties fo:margin-top="0.071cm" fo:margin-bottom="0.353cm" fo:line-height="115%" fo:text-align="justify" style:justify-single-word="false"/>
    </style:style>
    <style:style style:name="P90" style:family="paragraph" style:parent-style-name="Standard" style:list-style-name="WWNum6">
      <style:paragraph-properties fo:margin-top="0.071cm" fo:margin-bottom="0.353cm" fo:line-height="115%" fo:text-align="justify" style:justify-single-word="false"/>
    </style:style>
    <style:style style:name="P91" style:family="paragraph" style:parent-style-name="Standard" style:list-style-name="WWNum2">
      <style:paragraph-properties fo:margin-top="0.071cm" fo:margin-bottom="0.353cm" fo:line-height="115%" fo:text-align="justify" style:justify-single-word="false"/>
    </style:style>
    <style:style style:name="P92" style:family="paragraph" style:parent-style-name="Standard">
      <style:paragraph-properties fo:margin-left="0.25cm" fo:margin-right="0cm" fo:margin-top="0.212cm" fo:margin-bottom="0cm" fo:text-align="justify" style:justify-single-word="false" fo:text-indent="0.25cm" style:auto-text-indent="false" fo:padding-left="0.247cm" fo:padding-right="0.141cm" fo:padding-top="0.035cm" fo:padding-bottom="0.035cm" fo:border="0.018cm solid #00000a"/>
    </style:style>
    <style:style style:name="P93" style:family="paragraph" style:parent-style-name="Standard">
      <style:paragraph-properties fo:margin-left="0.318cm" fo:margin-right="0cm" fo:text-align="center" style:justify-single-word="false" fo:text-indent="0cm" style:auto-text-indent="false"/>
      <style:text-properties style:font-name="Arial1" fo:font-size="8pt" fo:font-weight="bold" style:font-size-asian="8pt" style:font-weight-asian="bold" style:font-name-complex="Arial2" style:font-size-complex="8pt"/>
    </style:style>
    <style:style style:name="P94" style:family="paragraph" style:parent-style-name="Standard">
      <style:paragraph-properties fo:margin-left="0.318cm" fo:margin-right="0cm" fo:text-align="center" style:justify-single-word="false" fo:text-indent="0cm" style:auto-text-indent="false"/>
      <style:text-properties style:font-name="Arial1" fo:font-size="4pt" fo:font-weight="bold" style:font-size-asian="4pt" style:font-weight-asian="bold" style:font-name-complex="Arial2" style:font-size-complex="4pt"/>
    </style:style>
    <style:style style:name="P95" style:family="paragraph" style:parent-style-name="Standard">
      <style:paragraph-properties fo:margin-left="0.318cm" fo:margin-right="0cm" fo:text-align="center" style:justify-single-word="false" fo:text-indent="0cm" style:auto-text-indent="false"/>
    </style:style>
    <style:style style:name="P96" style:family="paragraph" style:parent-style-name="Standard">
      <style:paragraph-properties fo:margin-left="0.318cm" fo:margin-right="0cm" fo:text-indent="0cm" style:auto-text-indent="false">
        <style:tab-stops>
          <style:tab-stop style:position="0.635cm"/>
        </style:tab-stops>
      </style:paragraph-properties>
    </style:style>
    <style:style style:name="P97" style:family="paragraph" style:parent-style-name="Standard">
      <style:paragraph-properties fo:margin-left="0.318cm" fo:margin-right="0cm" fo:line-height="0.318cm" fo:text-align="center" style:justify-single-word="false" fo:text-indent="0cm" style:auto-text-indent="false">
        <style:tab-stops>
          <style:tab-stop style:position="0.501cm"/>
        </style:tab-stops>
      </style:paragraph-properties>
    </style:style>
    <style:style style:name="P98" style:family="paragraph" style:parent-style-name="Standard">
      <style:paragraph-properties fo:margin-left="0.044cm" fo:margin-right="0cm" fo:text-align="center" style:justify-single-word="false" fo:text-indent="0cm" style:auto-text-indent="false">
        <style:tab-stops>
          <style:tab-stop style:position="0cm"/>
        </style:tab-stops>
      </style:paragraph-properties>
    </style:style>
    <style:style style:name="P99" style:family="paragraph" style:parent-style-name="Standard">
      <style:paragraph-properties fo:margin-left="0.044cm" fo:margin-right="0cm" fo:text-align="center" style:justify-single-word="false" fo:text-indent="0cm" style:auto-text-indent="false">
        <style:tab-stops>
          <style:tab-stop style:position="0cm"/>
        </style:tab-stops>
      </style:paragraph-properties>
      <style:text-properties style:font-name="Arial1" fo:font-size="7pt" style:font-size-asian="7pt" style:font-name-complex="Arial2" style:font-size-complex="7pt"/>
    </style:style>
    <style:style style:name="P100" style:family="paragraph" style:parent-style-name="Standard">
      <style:paragraph-properties fo:margin-left="0.145cm" fo:margin-right="0cm" fo:text-align="center" style:justify-single-word="false" fo:text-indent="0cm" style:auto-text-indent="false">
        <style:tab-stops>
          <style:tab-stop style:position="0.145cm"/>
        </style:tab-stops>
      </style:paragraph-properties>
    </style:style>
    <style:style style:name="P101" style:family="paragraph" style:parent-style-name="Standard">
      <style:paragraph-properties fo:margin-left="0.145cm" fo:margin-right="0cm" fo:text-align="center" style:justify-single-word="false" fo:text-indent="0cm" style:auto-text-indent="false">
        <style:tab-stops>
          <style:tab-stop style:position="0.145cm"/>
        </style:tab-stops>
      </style:paragraph-properties>
      <style:text-properties style:font-name="Arial1" fo:font-size="7pt" style:font-size-asian="7pt" style:font-name-complex="Arial2" style:font-size-complex="7pt"/>
    </style:style>
    <style:style style:name="P102" style:family="paragraph" style:parent-style-name="Standard">
      <style:paragraph-properties fo:margin-left="0.245cm" fo:margin-right="0cm" fo:text-align="center" style:justify-single-word="false" fo:text-indent="0cm" style:auto-text-indent="false">
        <style:tab-stops>
          <style:tab-stop style:position="0.245cm"/>
        </style:tab-stops>
      </style:paragraph-properties>
    </style:style>
    <style:style style:name="P103" style:family="paragraph" style:parent-style-name="Standard">
      <style:paragraph-properties fo:margin-left="0.245cm" fo:margin-right="0cm" fo:text-align="center" style:justify-single-word="false" fo:text-indent="0cm" style:auto-text-indent="false">
        <style:tab-stops>
          <style:tab-stop style:position="0.245cm"/>
        </style:tab-stops>
      </style:paragraph-properties>
      <style:text-properties style:font-name="Arial1" fo:font-size="7pt" style:font-size-asian="7pt" style:font-name-complex="Arial2" style:font-size-complex="7pt"/>
    </style:style>
    <style:style style:name="P104" style:family="paragraph" style:parent-style-name="Standard">
      <style:paragraph-properties fo:margin-left="0.028cm" fo:margin-right="0cm" fo:text-align="center" style:justify-single-word="false" fo:text-indent="0cm" style:auto-text-indent="false">
        <style:tab-stops>
          <style:tab-stop style:position="0.028cm"/>
        </style:tab-stops>
      </style:paragraph-properties>
    </style:style>
    <style:style style:name="P105" style:family="paragraph" style:parent-style-name="Standard">
      <style:paragraph-properties fo:margin-left="0.028cm" fo:margin-right="0cm" fo:text-align="center" style:justify-single-word="false" fo:text-indent="0cm" style:auto-text-indent="false">
        <style:tab-stops>
          <style:tab-stop style:position="0.028cm"/>
        </style:tab-stops>
      </style:paragraph-properties>
      <style:text-properties style:font-name="Arial1" fo:font-size="7pt" style:font-size-asian="7pt" style:font-name-complex="Arial2" style:font-size-complex="7pt"/>
    </style:style>
    <style:style style:name="P106" style:family="paragraph" style:parent-style-name="Standard">
      <style:paragraph-properties fo:margin-left="0.129cm" fo:margin-right="0cm" fo:text-align="center" style:justify-single-word="false" fo:text-indent="0cm" style:auto-text-indent="false">
        <style:tab-stops>
          <style:tab-stop style:position="0.129cm"/>
        </style:tab-stops>
      </style:paragraph-properties>
    </style:style>
    <style:style style:name="P107" style:family="paragraph" style:parent-style-name="Standard">
      <style:paragraph-properties fo:margin-left="0.129cm" fo:margin-right="0cm" fo:text-align="center" style:justify-single-word="false" fo:text-indent="0cm" style:auto-text-indent="false">
        <style:tab-stops>
          <style:tab-stop style:position="0.129cm"/>
        </style:tab-stops>
      </style:paragraph-properties>
      <style:text-properties style:font-name="Arial1" fo:font-size="7pt" style:font-size-asian="7pt" style:font-name-complex="Arial2" style:font-size-complex="7pt"/>
    </style:style>
    <style:style style:name="P108" style:family="paragraph" style:parent-style-name="Standard">
      <style:paragraph-properties fo:margin-left="0.229cm" fo:margin-right="0cm" fo:text-align="center" style:justify-single-word="false" fo:text-indent="0cm" style:auto-text-indent="false">
        <style:tab-stops>
          <style:tab-stop style:position="-0.088cm"/>
        </style:tab-stops>
      </style:paragraph-properties>
    </style:style>
    <style:style style:name="P109" style:family="paragraph" style:parent-style-name="Standard">
      <style:paragraph-properties fo:margin-left="0.229cm" fo:margin-right="0cm" fo:text-align="center" style:justify-single-word="false" fo:text-indent="0cm" style:auto-text-indent="false">
        <style:tab-stops>
          <style:tab-stop style:position="0.501cm"/>
        </style:tab-stops>
      </style:paragraph-properties>
    </style:style>
    <style:style style:name="P110" style:family="paragraph" style:parent-style-name="Standard">
      <style:paragraph-properties fo:margin-left="0.229cm" fo:margin-right="0cm" fo:text-align="center" style:justify-single-word="false" fo:text-indent="0cm" style:auto-text-indent="false">
        <style:tab-stops>
          <style:tab-stop style:position="-0.088cm"/>
        </style:tab-stops>
      </style:paragraph-properties>
      <style:text-properties style:font-name="Arial1" fo:font-size="7pt" style:font-size-asian="7pt" style:font-name-complex="Arial2" style:font-size-complex="7pt"/>
    </style:style>
    <style:style style:name="P111" style:family="paragraph" style:parent-style-name="Standard">
      <style:paragraph-properties fo:margin-left="0.229cm" fo:margin-right="0cm" fo:text-align="center" style:justify-single-word="false" fo:text-indent="0cm" style:auto-text-indent="false">
        <style:tab-stops>
          <style:tab-stop style:position="0.501cm"/>
        </style:tab-stops>
      </style:paragraph-properties>
      <style:text-properties style:font-name="Arial1" fo:font-size="7pt" style:font-size-asian="7pt" style:font-name-complex="Arial2" style:font-size-complex="7pt"/>
    </style:style>
    <style:style style:name="P112" style:family="paragraph" style:parent-style-name="Standard">
      <style:paragraph-properties fo:margin-left="0.127cm" fo:margin-right="0cm" fo:text-align="center" style:justify-single-word="false" fo:text-indent="0cm" style:auto-text-indent="false">
        <style:tab-stops>
          <style:tab-stop style:position="0.127cm"/>
        </style:tab-stops>
      </style:paragraph-properties>
    </style:style>
    <style:style style:name="P113" style:family="paragraph" style:parent-style-name="Standard">
      <style:paragraph-properties fo:margin-left="0.127cm" fo:margin-right="0cm" fo:text-align="center" style:justify-single-word="false" fo:text-indent="0cm" style:auto-text-indent="false">
        <style:tab-stops>
          <style:tab-stop style:position="0.127cm"/>
        </style:tab-stops>
      </style:paragraph-properties>
      <style:text-properties style:font-name="Arial1" fo:font-size="7pt" style:font-size-asian="7pt" style:font-name-complex="Arial2" style:font-size-complex="7pt"/>
    </style:style>
    <style:style style:name="P114" style:family="paragraph" style:parent-style-name="Standard">
      <style:paragraph-properties fo:margin-left="0.953cm" fo:margin-right="0cm" fo:text-indent="0cm" style:auto-text-indent="false">
        <style:tab-stops>
          <style:tab-stop style:position="0.501cm"/>
        </style:tab-stops>
      </style:paragraph-properties>
      <style:text-properties style:font-name="Arial1" fo:font-size="4pt" fo:font-weight="bold" style:font-size-asian="4pt" style:font-weight-asian="bold" style:font-name-complex="Arial2" style:font-size-complex="4pt"/>
    </style:style>
    <style:style style:name="P115" style:family="paragraph" style:parent-style-name="Standard">
      <style:paragraph-properties fo:margin-left="0.953cm" fo:margin-right="0cm" fo:text-align="justify" style:justify-single-word="false" fo:text-indent="0cm" style:auto-text-indent="false">
        <style:tab-stops>
          <style:tab-stop style:position="0.501cm"/>
        </style:tab-stops>
      </style:paragraph-properties>
      <style:text-properties style:font-name="Arial1" fo:font-size="4pt" style:font-size-asian="4pt" style:font-name-complex="Arial2" style:font-size-complex="4pt" style:font-weight-complex="bold"/>
    </style:style>
    <style:style style:name="P116" style:family="paragraph" style:parent-style-name="Standard">
      <style:paragraph-properties fo:margin-top="0.106cm" fo:margin-bottom="0cm" fo:text-align="justify" style:justify-single-word="false"/>
    </style:style>
    <style:style style:name="P117" style:family="paragraph" style:parent-style-name="Standard">
      <style:paragraph-properties fo:margin-top="0.106cm" fo:margin-bottom="0cm" fo:text-align="justify" style:justify-single-word="false">
        <style:tab-stops>
          <style:tab-stop style:position="1cm"/>
        </style:tab-stops>
      </style:paragraph-properties>
    </style:style>
    <style:style style:name="P118" style:family="paragraph" style:parent-style-name="Standard">
      <style:paragraph-properties fo:margin-left="0.75cm" fo:margin-right="0cm" fo:margin-top="0.212cm" fo:margin-bottom="0cm" fo:text-align="justify" style:justify-single-word="false" fo:text-indent="0cm" style:auto-text-indent="false">
        <style:tab-stops>
          <style:tab-stop style:position="0.751cm"/>
          <style:tab-stop style:position="1cm"/>
        </style:tab-stops>
      </style:paragraph-properties>
      <style:text-properties style:font-name="Arial1" fo:font-size="1pt" fo:font-weight="bold" style:font-size-asian="1pt" style:font-weight-asian="bold" style:font-name-complex="Arial2" style:font-size-complex="1pt"/>
    </style:style>
    <style:style style:name="P119" style:family="paragraph" style:parent-style-name="Standard">
      <style:paragraph-properties fo:margin-left="0.767cm" fo:margin-right="0cm" fo:text-align="justify" style:justify-single-word="false" fo:text-indent="0cm" style:auto-text-indent="false">
        <style:tab-stops>
          <style:tab-stop style:position="0cm"/>
          <style:tab-stop style:position="1cm"/>
        </style:tab-stops>
      </style:paragraph-properties>
      <style:text-properties style:font-name="Arial1" fo:font-size="8pt" fo:font-weight="bold" style:font-size-asian="8pt" style:font-weight-asian="bold" style:font-name-complex="Arial2" style:font-size-complex="8pt"/>
    </style:style>
    <style:style style:name="P120" style:family="paragraph" style:parent-style-name="Standard">
      <style:paragraph-properties fo:margin-top="0.423cm" fo:margin-bottom="0cm" fo:text-align="justify" style:justify-single-word="false"/>
    </style:style>
    <style:style style:name="P121" style:family="paragraph" style:parent-style-name="Standard">
      <style:paragraph-properties fo:margin-top="0.423cm" fo:margin-bottom="0cm" fo:text-align="justify" style:justify-single-word="false" fo:padding-left="0.141cm" fo:padding-right="0.141cm" fo:padding-top="0.035cm" fo:padding-bottom="0.035cm" fo:border="0.018cm solid #00000a">
        <style:tab-stops>
          <style:tab-stop style:position="1cm"/>
        </style:tab-stops>
      </style:paragraph-properties>
    </style:style>
    <style:style style:name="P122" style:family="paragraph" style:parent-style-name="Standard" style:master-page-name="Standard">
      <style:paragraph-properties style:line-height-at-least="0.423cm" style:page-number="auto">
        <style:tab-stops>
          <style:tab-stop style:position="1cm"/>
        </style:tab-stops>
      </style:paragraph-properties>
      <style:text-properties style:font-name="Arial1" fo:language="en" fo:country="US" fo:font-weight="bold" style:font-weight-asian="bold" style:font-name-complex="Arial2" style:font-size-complex="12pt"/>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size-complex="12pt"/>
    </style:style>
    <style:style style:name="T5" style:family="text">
      <style:text-properties style:font-name="Arial1" fo:font-weight="bold" style:font-weight-asian="bold" style:font-name-complex="Arial2" style:font-size-complex="12pt" style:font-weight-complex="bold"/>
    </style:style>
    <style:style style:name="T6" style:family="text">
      <style:text-properties style:font-name="Arial1" fo:font-weight="bold" style:language-asian="en" style:country-asian="US" style:font-weight-asian="bold" style:font-name-complex="Arial2"/>
    </style:style>
    <style:style style:name="T7" style:family="text">
      <style:text-properties style:font-name="Arial1" style:text-underline-style="solid" style:text-underline-width="auto" style:text-underline-color="font-color" fo:font-weight="bold" style:font-weight-asian="bold" style:font-name-complex="Arial2"/>
    </style:style>
    <style:style style:name="T8" style:family="text">
      <style:text-properties style:font-name="Arial1" style:text-underline-style="solid" style:text-underline-width="auto" style:text-underline-color="font-color" fo:font-weight="bold" style:font-weight-asian="bold" style:font-name-complex="Arial2" style:font-size-complex="12pt"/>
    </style:style>
    <style:style style:name="T9" style:family="text">
      <style:text-properties style:font-name="Arial1" fo:font-size="14pt" fo:font-weight="bold" style:font-size-asian="14pt" style:font-weight-asian="bold" style:font-name-complex="Arial2" style:font-size-complex="14pt"/>
    </style:style>
    <style:style style:name="T10" style:family="text">
      <style:text-properties style:font-name="Arial1" fo:font-size="14pt" fo:letter-spacing="-0.007cm" fo:font-weight="bold" style:font-size-asian="14pt" style:font-weight-asian="bold" style:font-name-complex="Arial2" style:font-size-complex="14pt"/>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0pt" style:font-size-asian="10pt"/>
    </style:style>
    <style:style style:name="T15" style:family="text">
      <style:text-properties style:font-name="Arial1" fo:font-size="10pt" style:font-size-asian="10pt" style:font-name-complex="Arial2"/>
    </style:style>
    <style:style style:name="T16" style:family="text">
      <style:text-properties style:font-name="Arial1" fo:font-size="10pt" fo:font-weight="bold" style:font-size-asian="10pt" style:font-weight-asian="bold" style:font-name-complex="Arial2"/>
    </style:style>
    <style:style style:name="T17" style:family="text">
      <style:text-properties style:font-name="Arial1" style:language-asian="en" style:country-asian="US" style:font-name-complex="Arial2"/>
    </style:style>
    <style:style style:name="T18" style:family="text">
      <style:text-properties style:font-name="Arial1" fo:language="en" fo:country="US" style:font-name-complex="Arial2"/>
    </style:style>
    <style:style style:name="T19" style:family="text">
      <style:text-properties style:font-name="Arial1" fo:language="en" fo:country="US" style:language-asian="en" style:country-asian="US" style:font-name-complex="Arial2"/>
    </style:style>
    <style:style style:name="T20" style:family="text">
      <style:text-properties style:font-name="Arial1" fo:language="en" fo:country="US" style:text-underline-style="solid" style:text-underline-width="auto" style:text-underline-color="font-color" fo:font-weight="bold" style:font-weight-asian="bold" style:font-name-complex="Arial2" style:font-size-complex="12pt"/>
    </style:style>
    <style:style style:name="T21" style:family="text">
      <style:text-properties style:font-name="Arial1" fo:language="en" fo:country="US" fo:font-weight="bold" style:font-weight-asian="bold" style:font-name-complex="Arial2" style:font-size-complex="12pt"/>
    </style:style>
    <style:style style:name="T22" style:family="text">
      <style:text-properties style:font-name="Arial1" fo:font-size="8pt" fo:font-weight="bold" style:font-size-asian="8pt" style:font-weight-asian="bold" style:font-name-complex="Arial2" style:font-size-complex="8pt"/>
    </style:style>
    <style:style style:name="T23" style:family="text">
      <style:text-properties style:font-name="Arial1" fo:letter-spacing="-0.004cm" fo:font-weight="bold" style:font-weight-asian="bold" style:font-name-complex="Arial2" style:font-size-complex="12pt"/>
    </style:style>
    <style:style style:name="T24" style:family="text">
      <style:text-properties style:font-name="Arial1" fo:font-size="9pt" fo:letter-spacing="-0.004cm" fo:font-weight="bold" style:font-size-asian="9pt" style:font-weight-asian="bold" style:font-name-complex="Arial2" style:font-size-complex="9pt"/>
    </style:style>
    <style:style style:name="T25" style:family="text">
      <style:text-properties style:font-name="Arial1" fo:font-size="7pt" fo:letter-spacing="-0.004cm" fo:font-weight="bold" style:font-size-asian="7pt" style:font-weight-asian="bold" style:font-name-complex="Arial2" style:font-size-complex="7pt"/>
    </style:style>
    <style:style style:name="T26" style:family="text">
      <style:text-properties style:font-name="Arial1" fo:font-size="7pt" style:font-size-asian="7pt" style:font-name-complex="Arial2" style:font-size-complex="7pt"/>
    </style:style>
    <style:style style:name="T27" style:family="text">
      <style:text-properties style:font-name="Arial1" fo:font-size="7pt" style:font-size-asian="7pt" style:font-name-complex="Arial2" style:font-size-complex="7pt" style:font-weight-complex="bold"/>
    </style:style>
    <style:style style:name="T28" style:family="text">
      <style:text-properties style:font-name="Arial1" fo:font-size="7pt" fo:font-weight="bold" style:font-size-asian="7pt" style:font-weight-asian="bold" style:font-name-complex="Arial2" style:font-size-complex="7pt"/>
    </style:style>
    <style:style style:name="T29" style:family="text">
      <style:text-properties style:font-name="Arial1" fo:font-size="7pt" fo:font-style="italic" fo:font-weight="bold" style:font-size-asian="7pt" style:font-style-asian="italic" style:font-weight-asian="bold" style:font-name-complex="Arial2" style:font-size-complex="7pt"/>
    </style:style>
    <style:style style:name="T30" style:family="text">
      <style:text-properties style:font-name="Arial1" fo:font-size="7pt" fo:letter-spacing="-0.007cm" fo:font-weight="bold" style:font-size-asian="7pt" style:font-weight-asian="bold" style:font-name-complex="Arial2" style:font-size-complex="7pt"/>
    </style:style>
    <style:style style:name="T31" style:family="text">
      <style:text-properties style:font-name="Arial1" fo:font-size="7pt" fo:letter-spacing="-0.007cm" fo:font-style="italic" fo:font-weight="bold" style:font-size-asian="7pt" style:font-style-asian="italic" style:font-weight-asian="bold" style:font-name-complex="Arial2" style:font-size-complex="7pt"/>
    </style:style>
    <style:style style:name="T32" style:family="text">
      <style:text-properties style:font-name="Arial1" fo:font-size="7pt" fo:letter-spacing="-0.053cm" style:font-size-asian="7pt" style:font-name-complex="Arial2" style:font-size-complex="7pt" style:font-weight-complex="bold"/>
    </style:style>
    <style:style style:name="T33" style:family="text">
      <style:text-properties style:font-name="Arial1" fo:font-size="6pt" style:font-size-asian="6pt" style:font-name-complex="Arial2" style:font-size-complex="6pt"/>
    </style:style>
    <style:style style:name="T34" style:family="text">
      <style:text-properties style:font-name="Arial1" fo:font-size="6pt" fo:font-weight="bold" style:font-size-asian="6pt" style:font-weight-asian="bold" style:font-name-complex="Arial2" style:font-size-complex="6pt"/>
    </style:style>
    <style:style style:name="T35" style:family="text">
      <style:text-properties style:font-name="Arial1" fo:font-size="6pt" style:text-underline-style="solid" style:text-underline-width="auto" style:text-underline-color="font-color" fo:font-weight="bold" style:font-size-asian="6pt" style:font-weight-asian="bold" style:font-name-complex="Arial2" style:font-size-complex="6pt"/>
    </style:style>
    <style:style style:name="T36" style:family="text">
      <style:text-properties style:font-name="Arial1" fo:font-size="6.5pt" style:font-size-asian="6.5pt" style:font-name-complex="Arial2" style:font-size-complex="6.5pt"/>
    </style:style>
    <style:style style:name="T37" style:family="text">
      <style:text-properties style:font-name="Arial1" fo:font-size="10.5pt" style:font-size-asian="10.5pt" style:font-name-complex="Arial2" style:font-size-complex="10.5pt"/>
    </style:style>
    <style:style style:name="T38" style:family="text">
      <style:text-properties style:font-name="Arial1" fo:font-size="10.5pt" fo:font-weight="bold" style:font-size-asian="10.5pt" style:font-weight-asian="bold" style:font-name-complex="Arial2" style:font-size-complex="10.5pt"/>
    </style:style>
    <style:style style:name="T39" style:family="text">
      <style:text-properties style:font-name="Arial1" fo:font-size="12pt" style:font-size-asian="12pt" style:font-name-complex="Arial2" style:font-size-complex="12pt"/>
    </style:style>
    <style:style style:name="T40" style:family="text">
      <style:text-properties style:font-name="Arial1" fo:font-size="12pt" style:font-size-asian="12pt" style:font-name-complex="Arial2" style:font-size-complex="12pt" style:font-weight-complex="bold"/>
    </style:style>
    <style:style style:name="T41" style:family="text">
      <style:text-properties style:font-name="Arial1" fo:font-size="12pt" fo:font-weight="bold" style:font-size-asian="12pt" style:font-weight-asian="bold" style:font-name-complex="Arial2" style:font-size-complex="12pt"/>
    </style:style>
    <style:style style:name="T42" style:family="text">
      <style:text-properties style:font-name="Arial1" fo:font-size="12pt" fo:font-weight="bold" style:font-size-asian="12pt" style:font-weight-asian="bold" style:font-name-complex="Arial2" style:font-size-complex="12pt" style:font-weight-complex="bold"/>
    </style:style>
    <style:style style:name="T43"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4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45" style:family="text">
      <style:text-properties style:font-name="Arial1" fo:font-size="12pt" fo:language="en" fo:country="US" style:font-size-asian="12pt" style:font-name-complex="Arial2" style:font-size-complex="12pt"/>
    </style:style>
    <style:style style:name="T46" style:family="text">
      <style:text-properties style:font-name="Arial1" fo:font-size="12pt" fo:language="en" fo:country="US" style:font-size-asian="12pt" style:font-name-complex="Arial2" style:font-size-complex="12pt" style:font-weight-complex="bold"/>
    </style:style>
    <style:style style:name="T47" style:family="text">
      <style:text-properties style:font-name="Arial1" fo:font-size="12pt" fo:font-style="italic" style:font-size-asian="12pt" style:font-style-asian="italic" style:font-name-complex="Arial2" style:font-size-complex="12pt"/>
    </style:style>
    <style:style style:name="T48" style:family="text">
      <style:text-properties style:font-name="Arial1" fo:font-style="italic" fo:font-weight="bold" style:font-style-asian="italic" style:font-weight-asian="bold" style:font-name-complex="Arial2" style:font-size-complex="12pt" style:font-style-complex="italic"/>
    </style:style>
    <style:style style:name="T49" style:family="text">
      <style:text-properties style:text-position="super 58%" style:font-name="Arial1" style:font-name-complex="Arial2" style:font-size-complex="12pt"/>
    </style:style>
    <style:style style:name="T50" style:family="text">
      <style:text-properties style:font-name="Tahoma" fo:font-size="10.5pt" style:font-size-asian="10.5pt" style:font-name-complex="Tahoma1" style:font-size-complex="10.5pt" style:font-weight-complex="bold"/>
    </style:style>
    <style:style style:name="T51" style:family="text">
      <style:text-properties style:font-name="Tahoma" fo:font-size="10.5pt" fo:language="en" fo:country="US" style:font-size-asian="10.5pt" style:font-name-complex="Tahoma1" style:font-size-complex="10.5pt" style:font-weight-complex="bold"/>
    </style:style>
    <style:style style:name="T52" style:family="text">
      <style:text-properties style:font-name="Tahoma" fo:font-size="11pt" style:font-size-asian="11pt" style:font-name-complex="Tahoma1" style:font-size-complex="11pt" style:font-weight-complex="bold"/>
    </style:style>
    <style:style style:name="T53" style:family="text">
      <style:text-properties style:font-name="Tahoma" fo:font-size="11pt" fo:language="en" fo:country="US" style:font-size-asian="11pt" style:font-name-complex="Tahoma1" style:font-size-complex="11pt" style:font-weight-complex="bold"/>
    </style:style>
    <style:style style:name="T54" style:family="text">
      <style:text-properties fo:font-variant="small-caps" style:font-name="Arial1" fo:font-size="12pt" fo:font-weight="bold" style:font-size-asian="12pt" style:font-weight-asian="bold" style:font-name-complex="Arial2" style:font-size-complex="12pt" style:font-weight-complex="bold"/>
    </style:style>
    <style:style style:name="T55" style:family="text">
      <style:text-properties fo:font-variant="small-caps" style:font-name="Arial1" fo:font-weight="bold" style:font-weight-asian="bold" style:font-name-complex="Arial2" style:font-size-complex="12pt"/>
    </style:style>
    <style:style style:name="T56" style:family="text">
      <style:text-properties fo:color="#000000" style:font-name="Arial1" style:font-name-complex="Arial2" style:font-size-complex="12pt"/>
    </style:style>
    <style:style style:name="T57" style:family="text">
      <style:text-properties fo:color="#000000" style:font-name="Arial1" fo:font-weight="bold" style:font-weight-asian="bold"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47"><text:span text:style-name="T4">ΕΛΛΗΝΙΚΗ ΔΗΜΟΚΡΑΤΙΑ</text:span></text:p>
      <text:p text:style-name="P47"><text:span text:style-name="T4">ΝΟΜΟΣ ΜΕΣΣΗΝΙΑΣ</text:span></text:p>
      <text:p text:style-name="P47"><text:span text:style-name="T4">ΔΗΜΟΤΙΚΗ ΕΠΙΧΕΙΡΗΣΗ ΥΔΡΕΥΣΗΣ</text:span></text:p>
      <text:p text:style-name="P47"><text:span text:style-name="T4">ΑΠΟΧΕΤΕΥΣΗΣ ΤΡΙΦΥΛΙΑΣ (Δ.Ε.Υ.Α.Τ.)</text:span></text:p>
      <text:p text:style-name="P47"><text:span text:style-name="T4"><text:tab/><text:tab/><text:tab/><text:tab/><text:tab/><text:tab/><text:tab/><text:tab/><text:tab/><text:tab/>Κυπαρισσία, 15.9.2016</text:span></text:p>
      <text:p text:style-name="P47"><text:span text:style-name="T4"><text:tab/><text:tab/><text:tab/><text:tab/><text:tab/><text:tab/><text:tab/><text:tab/><text:tab/><text:tab/>Αριθμ. Πρωτ.: 1599</text:span></text:p>
      <text:p text:style-name="P47"><text:span text:style-name="T4"><text:s text:c="19"/></text:span></text:p>
      <text:p text:style-name="P47"><text:span text:style-name="T4"><text:tab/><text:tab/><text:tab/></text:span></text:p>
      <text:p text:style-name="P22"/>
      <text:p text:style-name="P54"><text:span text:style-name="T4">ΑΝΑΚΟΙΝΩΣΗ υπ' αριθμ. ΣΟΧ <text:s/>1/2016<text:line-break/>για τη σύναψη ΣΥΜΒΑΣΗΣ ΕΡΓΑΣΙΑΣ ΟΡΙΣΜΕΝΟΥ ΧΡΟΝΟΥ</text:span></text:p>
      <text:p text:style-name="P72"/>
      <text:p text:style-name="P74"><text:span text:style-name="T4">Η Δημοτική Επιχείρηση Ύδρευσης Αποχέτευσης Τριφυλίας (Δ.Ε.Υ.Α.Τ.)</text:span></text:p>
      <text:p text:style-name="P73"/>
      <text:p text:style-name="P55"/>
      <text:p text:style-name="P75"><text:span text:style-name="T3">Έχοντας υπόψη:</text:span></text:p>
      <text:list xml:id="list4972525877588853391" text:style-name="WWNum1">
        <text:list-item>
          <text:p text:style-name="P57"><text:span text:style-name="T2">Τις διατάξεις του άρθρου 21 του Ν. 2190/1994 «Σύσταση ανεξάρτητης αρχής για την επιλογή προσωπικού και ρύθμιση θεμάτων διοίκησης» (ΦΕΚ 28 Α), όπως έχουν τροποποιηθεί και ισχύουν.</text:span></text:p>
        </text:list-item>
        <text:list-item>
          <text:p text:style-name="P57"><text:span text:style-name="T2">Τις διατάξεις του Ν. 3852/2010 «Νέα Αρχιτεκτονική της Αυτοδιοίκησης και της Αποκεντρωμένης Διοίκησης- Πρόγραμμα Καλλικράτης» (ΦΕΚ 87 Α), όπως έχουν τροποποιηθεί και ισχύουν.</text:span></text:p>
        </text:list-item>
        <text:list-item>
          <text:p text:style-name="P57"><text:span text:style-name="T2">Τις διατάξεις του άρθρου ένατου του Ν. 4057/2012 «Πειθαρχικό Δίκαιο Δημοσίων Πολιτικών Διοικητικών Υπαλλήλων και Υπαλλήλων Νομικών Προσώπων Δημοσίου Δικαίου» (ΦΕΚ 54 Α).</text:span></text:p>
        </text:list-item>
        <text:list-item>
          <text:p text:style-name="P58"><text:span text:style-name="T1">Τις διατάξεις του άρθρου 48 του Ν.4325/2015 (ΦΕΚ 47/Α΄/11.5.2015) «Εκδημοκρατισμός της Διοίκησης – Καταπολέμηση Γραφειοκρατίας και Ηλεκτρονική Διακυβέρνηση. Αποκατάσταση αδικιών και άλλες διατάξεις».</text:span></text:p>
        </text:list-item>
        <text:list-item>
          <text:p text:style-name="P59"><text:span text:style-name="T2">Την υπ’ αριθμ. 14/22.3.2016 απόφαση του Διοικητικού Συμβουλίου της Δημοτικής Επιχείρησης Ύδρευσης Αποχέτευσης Τριφυλίας με θέμα 4</text:span><text:span text:style-name="T49">ο</text:span><text:span text:style-name="T2">: «Προγραμματισμός πρόσληψης προσωπικού με σχέση εργασίας ιδιωτικού δικαίου ορισμένου χρόνου».</text:span></text:p>
        </text:list-item>
        <text:list-item>
          <text:p text:style-name="P59"><text:span text:style-name="T2">Την υπ’ αριθμ. 28201/1838/18.4.2016 εισήγηση της Αποκεντρωμένης Διοίκησης <text:s/>Πελοποννήσου, Δυτικής Ελλάδας και Ιονίου για πρόσληψη προσωπικού ιδιωτικού δικαίου ορισμένου χρόνου στη Δημοτική Επιχείρηση Ύδρευσης Αποχέτευσης Τριφυλίας ανταποδοτικού χαρακτήρα, προς το Υπουργείο Εσωτερικών και Διοικητικής Ανασυγκρότησης.</text:span></text:p>
        </text:list-item>
        <text:list-item>
          <text:p text:style-name="P59"><text:span text:style-name="T1">Την υπ' αριθμ. οικ.18651/31.5.2016 Απόφαση του Υφυπουργού <text:s/>Εσωτερικών και Διοικητικής Ανασυγκρότησης περί έγκρισης σύναψης </text:span><text:span text:style-name="T3">δεκαπέντε (15) συμβάσεων</text:span><text:span text:style-name="T1"> με σχέση εργασίας ιδιωτικού δικαίου ορισμένου χρόνου σε υπηρεσίες ανταποδοτικού χαρακτήρα στη Δημοτική Επιχείρηση Ύδρευσης Αποχέτευσης Τριφυλίας.</text:span></text:p>
        </text:list-item>
        <text:list-item>
          <text:p text:style-name="P59"><text:span text:style-name="T1">Το υπ’ αριθμ. 13410/2.6.2016 έγγραφο του Υπουργείου Εσωτερικών και Διοικητικής Ανασυγκρότησης προς τη Δημοτική Επιχείρηση Ύδρευσης Αποχέτευσης Τριφυλίας με θέμα την έγκριση πρόσληψης προσωπικού με σχέση εργασίας ιδιωτικού δικαίου ορισμένου χρόνου ανταποδοτικού χαρακτήρα.</text:span></text:p>
        </text:list-item>
        <text:list-item>
          <text:p text:style-name="P59"><text:span text:style-name="T1">Το ΦΕΚ 1449/Β΄/21.10.2005 στο οποίο δημοσιεύθηκε η σύσταση της πρώην Δημοτικής Επιχείρησης Ύδρευσης- Αποχέτευσης Δήμου Κυπαρισσίας και τα ΦΕΚ 1607/Β΄/1.11.2006 <text:s/>και 3554/Β΄/30.12.2014 που αφορούν την τροποποίηση της συστατικής πράξης και την αλλαγή επωνυμίας της εν λόγω Επιχείρησης («Δημοτική Επιχείρηση Ύδρευσης Αποχέτευσης Τριφυλίας»).</text:span></text:p>
        </text:list-item>
        <text:list-item>
          <text:p text:style-name="P60"><text:span text:style-name="T2">Τον ισχύοντα Οργανισμό Εσωτερικής Υπηρεσίας της Δημοτικής Επιχείρησης Ύδρευσης Αποχέτευσης Τριφυλίας (ΦΕΚ 718/Β΄/17.3.2016).</text:span></text:p>
        </text:list-item>
        <text:list-item>
          <text:p text:style-name="P60"><text:soft-page-break/><text:span text:style-name="T1">Την υπ’ αριθμ. 1784/4.10.2016 βεβαίωση του Προέδρου της Δημοτικής Επιχείρησης Ύδρευσης Αποχέτευσης Τριφυλίας περί ύπαρξης πιστώσεων για την κάλυψη της δαπάνης μισθοδοσίας του υπό πρόσληψη προσωπικού της παρούσας ανακοίνωσης.</text:span></text:p>
        </text:list-item>
      </text:list>
      <text:p text:style-name="P27"/>
      <text:p text:style-name="P27"/>
      <text:p text:style-name="P28"/>
      <text:p text:style-name="P49"><text:span text:style-name="T9">Ανακοινώνει</text:span></text:p>
      <text:p text:style-name="P27"/>
      <text:p text:style-name="P32"/>
      <text:p text:style-name="P61"><text:span text:style-name="T10">Την πρόσληψη, με σύμβαση εργασίας ιδιωτικού δικαίου ορισμένου χρόνου, συνολικά δεκαπέντε (15) ατόμων για την κάλυψη εποχικών ή παροδικών αναγκών σε υπηρεσίες ανταποδοτικού χαρακτήρα της Δημοτικής Επιχείρησης Ύδρευσης Αποχέτευσης Τριφυλίας (Δ.Ε.Υ.Α.Τ.), που εδρεύει στην Κυπαρισσία Ν. Μεσσηνίας</text:span><text:span text:style-name="T9">, </text:span><text:span text:style-name="T10">και συγκεκριμένα του εξής, ανά υπηρεσία, έδρα, ειδικότητα και διάρκεια σύμβασης, αριθμού ατόμων (βλ. ΠΙΝΑΚΑ Α), με τα αντίστοιχα απαιτούμενα (τυπικά και τυχόν πρόσθετα) προσόντα (βλ. ΠΙΝΑΚΑ Β):</text:span></text:p>
      <text:p text:style-name="P34"/>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header-rows>
          <table:table-row table:style-name="Πίνακας1.1">
            <table:table-cell table:style-name="Πίνακας1.A1" table:number-columns-spanned="2" office:value-type="string">
              <text:p text:style-name="P50"><text:span text:style-name="T13">ΠΙΝΑΚΑΣ Α: ΘΕΣΕΙΣ ΕΠΟΧΙΚΟΥ ΠΡΟΣΩΠΙΚΟΥ (ανά κωδικό θέσης)</text:span></text:p>
            </table:table-cell>
            <table:covered-table-cell/>
          </table:table-row>
          <table:table-row table:style-name="Πίνακας1.2">
            <table:table-cell table:style-name="Πίνακας1.A2" office:value-type="string">
              <text:p text:style-name="P50"><text:span text:style-name="T16">Κωδικός</text:span></text:p>
              <text:p text:style-name="P50"><text:span text:style-name="T16">θέσης</text:span></text:p>
            </table:table-cell>
            <table:table-cell table:style-name="Πίνακας1.A2" table:number-columns-spanned="2" office:value-type="string">
              <text:p text:style-name="P50"><text:span text:style-name="T16">Υπηρεσία</text:span></text:p>
            </table:table-cell>
            <table:covered-table-cell/>
            <table:table-cell table:style-name="Πίνακας1.A2" office:value-type="string">
              <text:p text:style-name="P50"><text:span text:style-name="T16">Έδρα υπηρεσίας </text:span></text:p>
            </table:table-cell>
            <table:table-cell table:style-name="Πίνακας1.A2" office:value-type="string">
              <text:p text:style-name="P50"><text:span text:style-name="T16">Ειδικότητα</text:span></text:p>
            </table:table-cell>
            <table:table-cell table:style-name="Πίνακας1.A2" office:value-type="string">
              <text:p text:style-name="P50"><text:span text:style-name="T16">Διάρκεια σύμβασης</text:span></text:p>
            </table:table-cell>
            <table:table-cell table:style-name="Πίνακας1.A2" table:number-columns-spanned="0" office:value-type="string">
              <text:p text:style-name="P50"><text:span text:style-name="T16">Αριθμός</text:span></text:p>
              <text:p text:style-name="P50"><text:span text:style-name="T16">ατόμων</text:span></text:p>
            </table:table-cell>
          </table:table-row>
        </table:table-header-rows>
        <table:table-row table:style-name="Πίνακας1.3">
          <table:table-cell table:style-name="Πίνακας1.A2" office:value-type="string">
            <text:p text:style-name="P50"><text:span text:style-name="T16">100</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ΠΕ Χημικών Μηχανικών</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2</text:span></text:p>
          </table:table-cell>
        </table:table-row>
        <table:table-row table:style-name="Πίνακας1.3">
          <table:table-cell table:style-name="Πίνακας1.A2" office:value-type="string">
            <text:p text:style-name="P50"><text:span text:style-name="T16">101</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ΔΕ Διοικητικού (Ταμία)</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1</text:span></text:p>
          </table:table-cell>
        </table:table-row>
        <table:table-row table:style-name="Πίνακας1.3">
          <table:table-cell table:style-name="Πίνακας1.A2" office:value-type="string">
            <text:p text:style-name="P50"><text:span text:style-name="T16">102</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ΔΕ Υδραυλικών Ύδρευσης- Αποχέτευσης</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2</text:span></text:p>
          </table:table-cell>
        </table:table-row>
        <table:table-row table:style-name="Πίνακας1.3">
          <table:table-cell table:style-name="Πίνακας1.A2" office:value-type="string">
            <text:p text:style-name="P50"><text:span text:style-name="T16">103</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ΔΕ Βοηθών Υδραυλικών Ύδρευσης- Αποχέτευσης</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2</text:span></text:p>
          </table:table-cell>
        </table:table-row>
        <table:table-row table:style-name="Πίνακας1.3">
          <table:table-cell table:style-name="Πίνακας1.A2" office:value-type="string">
            <text:p text:style-name="P50"><text:span text:style-name="T16">104</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ΔΕ Καταμετρητών Υδρομέτρων</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2</text:span></text:p>
          </table:table-cell>
        </table:table-row>
        <table:table-row table:style-name="Πίνακας1.3">
          <table:table-cell table:style-name="Πίνακας1.A2" office:value-type="string">
            <text:p text:style-name="P50"><text:span text:style-name="T16">105</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ΔΕ Χειριστών μηχανημάτων έργου (εκσκαφέα - φορτωτή)</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2</text:span></text:p>
          </table:table-cell>
        </table:table-row>
        <table:table-row table:style-name="Πίνακας1.3">
          <table:table-cell table:style-name="Πίνακας1.A2" office:value-type="string">
            <text:p text:style-name="P50"><text:span text:style-name="T16">106</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ΔΕ Χειριστών μηχανημάτων έργου (αποφρακτικού)</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1</text:span></text:p>
          </table:table-cell>
        </table:table-row>
        <table:table-row table:style-name="Πίνακας1.3">
          <table:table-cell table:style-name="Πίνακας1.A2" office:value-type="string">
            <text:p text:style-name="P50"><text:span text:style-name="T16">107</text:span></text:p>
          </table:table-cell>
          <table:table-cell table:style-name="Πίνακας1.A2" table:number-columns-spanned="2" office:value-type="string">
            <text:p text:style-name="P50"><text:span text:style-name="T15">Δημοτική Επιχείρηση Ύδρευσης Αποχέτευσης Τριφυλίας (Δ.Ε.Υ.Α.Τ.)</text:span></text:p>
          </table:table-cell>
          <table:covered-table-cell/>
          <table:table-cell table:style-name="Πίνακας1.A2" office:value-type="string">
            <text:p text:style-name="P50"><text:span text:style-name="T15">Κυπαρισσία Ν. Μεσσηνίας</text:span></text:p>
          </table:table-cell>
          <table:table-cell table:style-name="Πίνακας1.A2" office:value-type="string">
            <text:p text:style-name="P48"><text:span text:style-name="T15">ΥΕ Εργατών</text:span></text:p>
          </table:table-cell>
          <table:table-cell table:style-name="Πίνακας1.A2" office:value-type="string">
            <text:p text:style-name="P50"><text:span text:style-name="T15">8 μήνες</text:span></text:p>
          </table:table-cell>
          <table:table-cell table:style-name="Πίνακας1.A2" table:number-columns-spanned="0" office:value-type="string">
            <text:p text:style-name="P50"><text:span text:style-name="T15">3</text:span></text:p>
          </table:table-cell>
        </table:table-row>
      </table:table>
      <text:p text:style-name="P35"/>
      <text:p text:style-name="P35"/>
      <text:p text:style-name="P35"/>
      <text:p text:style-name="P35"/>
      <text:p text:style-name="P35"/>
      <text:p text:style-name="P35"/>
      <text:p text:style-name="P35"/>
      <text:p text:style-name="P35"/>
      <table:table table:name="Πίνακας2" table:style-name="Πίνακας2">
        <table:table-column table:style-name="Πίνακας2.A"/>
        <table:table-column table:style-name="Πίνακας2.B"/>
        <table:table-header-rows>
          <table:table-row table:style-name="Πίνακας2.1">
            <table:table-cell table:style-name="Πίνακας2.A1" table:number-columns-spanned="2" office:value-type="string">
              <text:p text:style-name="P50"><text:span text:style-name="T16">ΠΙΝΑΚΑΣ Β: ΑΠΑΙΤΟΥΜΕΝΑ ΠΡΟΣΟΝΤΑ </text:span><text:span text:style-name="T13">(ανά κωδικό θέσης)</text:span></text:p>
            </table:table-cell>
            <table:covered-table-cell/>
          </table:table-row>
          <table:table-row table:style-name="Πίνακας2.2">
            <table:table-cell table:style-name="Πίνακας2.A2" office:value-type="string">
              <text:p text:style-name="P50"><text:span text:style-name="T16">Κωδικός θέσης</text:span></text:p>
            </table:table-cell>
            <table:table-cell table:style-name="Πίνακας2.A2" office:value-type="string">
              <text:p text:style-name="P50"><text:span text:style-name="T16">Τίτλος σπουδών </text:span></text:p>
              <text:p text:style-name="P50"><text:span text:style-name="T16">και </text:span></text:p>
              <text:p text:style-name="P50"><text:span text:style-name="T16">λοιπά απαιτούμενα (τυπικά &amp; τυχόν πρόσθετα) προσόντα</text:span></text:p>
            </table:table-cell>
          </table:table-row>
        </table:table-header-rows>
        <table:table-row table:style-name="Πίνακας2.3">
          <table:table-cell table:style-name="Πίνακας2.A2" office:value-type="string">
            <text:p text:style-name="P50"><text:span text:style-name="T4">100</text:span></text:p>
          </table:table-cell>
          <table:table-cell table:style-name="Πίνακας2.B3" office:value-type="string">
            <text:p text:style-name="P56"><text:span text:style-name="T4">α)</text:span><text:span text:style-name="T2"> Πτυχίο ή δίπλωμα <text:s/>Χημικού Μηχανικού ΑΕΙ ή το ομώνυμο πτυχίο ή δίπλωμα Ελληνικού Ανοικτού Πανεπιστημίου <text:s/>(Ε.Α.Π) ΑΕΙ ή Προγραμμάτων Σπουδών Επιλογής (Π.Σ.Ε) ΑΕΙ ή ταυτόσημο κατά περιεχόμενο ειδικότητας πτυχίο ή δίπλωμα ΑΕΙ ή Ελληνικού Ανοικτού Πανεπιστημίου <text:s/>(Ε.Α.Π) ΑΕΙ ή Προγραμμάτων Σπουδών Επιλογής (Π.Σ.Ε) ΑΕΙ της ημεδαπής ή ισότιμος τίτλος σχολών της αλλοδαπής, αντίστοιχης ειδικότητας. </text:span></text:p>
            <text:p text:style-name="P56"><text:span text:style-name="T4">β)</text:span><text:span text:style-name="T2"> Άδεια άσκησης επαγγέλματος Μηχανικού αντίστοιχης ειδικότητας του τίτλου σπουδών.</text:span></text:p>
            <text:p text:style-name="P39"/>
          </table:table-cell>
        </table:table-row>
        <table:table-row table:style-name="Πίνακας2.3">
          <table:table-cell table:style-name="Πίνακας2.A2" office:value-type="string">
            <text:p text:style-name="P50"><text:span text:style-name="T4">101</text:span></text:p>
          </table:table-cell>
          <table:table-cell table:style-name="Πίνακας2.B3" office:value-type="string">
            <text:p text:style-name="Standard"><text:span text:style-name="T4">α) </text:span><text:span text:style-name="T2">Δίπλωμα Επαγγελματικής Κατάρτισης (Ι.Ε.Κ) οποιασδήποτε ειδικότητας του τομέα Χρηματοπιστωτικών και Διοικητικών Υπηρεσιών (πρώην Οικονομίας και Διοίκησης) ή </text:span></text:p>
            <text:p text:style-name="Standard"><text:span text:style-name="T2">Πτυχίο Β΄ κύκλου Σπουδών Τεχνικού Επαγγελματικού Εκπαιδευτηρίου (ΤΕΕ), ανεξάρτητα από ειδικότητα , ή </text:span></text:p>
            <text:p text:style-name="Standard"><text:span text:style-name="T2">Πτυχίο Α΄ κύκλου Σπουδών Τεχνικού Επαγγελματικού Εκπαιδευτηρίου (ΤΕΕ) οποιασδήποτε ειδικότητας του τομέα Οικονομίας και Διοίκησης ή</text:span></text:p>
            <text:p text:style-name="Standard"><text:span text:style-name="T2">- Απολυτήριος τίτλος:</text:span></text:p>
            <text:p text:style-name="Standard"><text:span text:style-name="T2">- Ενιαίου Λυκείου ή </text:span></text:p>
            <text:p text:style-name="Standard"><text:span text:style-name="T2">- Ενιαίου Πολυκλαδικού Λυκείου, ανεξάρτητα από κλάδο ή ειδικότητα ή</text:span></text:p>
            <text:p text:style-name="Standard"><text:span text:style-name="T2">-Τεχνικού Επαγγελματικού Λυκείου, ανεξάρτητα από ειδικότητα ή </text:span></text:p>
            <text:p text:style-name="P76"><text:span text:style-name="T2">- Λυκείου Γενικής Κατεύθυνσης ή άλλος ισότιμος και αντίστοιχος τίτλος σχολικής μονάδας της ημεδαπής ή αλλοδαπής. </text:span></text:p>
            <text:p text:style-name="Standard"><text:span text:style-name="T4">β)</text:span><text:span text:style-name="T2"> Γνώση Χειρισμού Η/Υ στα αντικείμενα: (i) επεξεργασίας κειμένων, (ii) υπολογιστικών φύλλων και (iii) υπηρεσιών διαδικτύου.</text:span></text:p>
            <text:p text:style-name="Standard"><text:span text:style-name="T4">γ) </text:span><text:span text:style-name="T2">Καλή γνώση της αγγλικής γλώσσας.</text:span></text:p>
            <text:p text:style-name="P39"/>
          </table:table-cell>
        </table:table-row>
        <table:table-row table:style-name="Πίνακας2.3">
          <table:table-cell table:style-name="Πίνακας2.A2" office:value-type="string">
            <text:p text:style-name="P50"><text:span text:style-name="T4">102</text:span></text:p>
          </table:table-cell>
          <table:table-cell table:style-name="Πίνακας2.B3" office:value-type="string">
            <text:p text:style-name="Standard"><text:span text:style-name="T8">ΚΥΡΙΑ ΠΡΟΣΟΝΤΑ</text:span><text:span text:style-name="T4">:</text:span></text:p>
            <text:p text:style-name="P20"/>
            <text:p text:style-name="P56"><text:span text:style-name="T4">α)</text:span><text:span text:style-name="T2"> <text:s/>Άδεια άσκησης επαγγέλματος τεχνίτη υδραυλικού τουλάχιστον Α΄ τάξης ειδικότητας 1</text:span><text:span text:style-name="T49">ης</text:span><text:span text:style-name="T2"> </text:span><text:span text:style-name="T4">ή</text:span><text:span text:style-name="T2"> άδεια Αρχιτεχνίτη υδραυλικού του π.δ. 112/2012(*),</text:span></text:p>
            <text:p text:style-name="P56"><text:span text:style-name="T2"><text:s/></text:span><text:span text:style-name="T4">β)</text:span><text:span text:style-name="T2"> <text:s/>Ο ομώνυμος ή αντίστοιχος τίτλος ΙΕΚ ή Τεχνικού Επαγγελματικού Εκπαιδευτηρίου Α' ή Β' κύκλου σπουδών ή Ενιαίου Πολυκλαδικού Λυκείου ή Τεχνικού Επαγγελματικού Λυκείου ή Τεχνικών Επαγγελματικών Σχολών δευτεροβάθμιας εκπαίδευσης ή σχολών μαθητείας του ΟΑΕΔ του Ν. 1346/1983 ή άλλος ισότιμος τίτλος σχολικών μονάδων της ημεδαπής ή αλλοδαπής, αντίστοιχης ειδικότητας.</text:span></text:p>
            <text:p text:style-name="P56"><text:span text:style-name="T4">Γίνεται επίσης δεκτός </text:span><text:span text:style-name="T2">οποιοσδήποτε τίτλος ΙΕΚ ή δευτεροβάθμιας εκπαίδευσης ή άλλος ισότιμος και αντίστοιχος τίτλος σχολικών μονάδων της ημεδαπής ή αλλοδαπής,</text:span><text:span text:style-name="T4"> υπό την προϋπόθεση</text:span><text:span text:style-name="T2"> ότι ο υποψήφιος υποβάλλει βεβαίωση της αρμόδιας για την έκδοση <text:s/>της άδειας υπηρεσίας, ότι η ανωτέρω άδεια χορηγήθηκε βάσει του συγκεκριμένου τίτλου είτε αυτοτελώς είτε με συνυπολογισμό και εμπειρίας.</text:span></text:p>
            <text:p text:style-name="P20"/>
            <text:p text:style-name="P56"><text:span text:style-name="T8">ΠΡΟΣΟΝΤΑ Α’ ΕΠΙΚΟΥΡΙΑΣ:</text:span></text:p>
            <text:p text:style-name="P56"><text:span text:style-name="T2">(Εφόσον οι θέσεις δεν καλυφθούν από υποψηφίους με τα ανωτέρω προσόντα)</text:span></text:p>
            <text:p text:style-name="P20"/>
            <text:p text:style-name="P56"><text:span text:style-name="T4">α)</text:span><text:span text:style-name="T2"> <text:s/>Άδεια άσκησης επαγγέλματος τεχνίτη υδραυλικού τουλάχιστον Α΄ τάξης </text:span><text:soft-page-break/><text:span text:style-name="T2">ειδικότητας 1ης</text:span><text:span text:style-name="T4"> ή</text:span><text:span text:style-name="T2"> άδεια Αρχιτεχνίτη υδραυλικού του π.δ. 112/2012(*),</text:span></text:p>
            <text:p text:style-name="P56"><text:span text:style-name="T2"><text:s/></text:span><text:span text:style-name="T4">β)</text:span><text:span text:style-name="T2"> Ο ομώνυμος ή αντίστοιχος, <text:s/>απολυτήριος τίτλος αναγνωρισμένης κατώτερης τεχνικής σχολής της ημεδαπής <text:s/>ή ισότιμος και αντίστοιχος <text:s/>τίτλος σχολής της αλλοδαπής. </text:span><text:span text:style-name="T4">Γίνεται επίσης δεκτός </text:span><text:span text:style-name="T2">οποιοσδήποτε τίτλος αναγνωρισμένης κατώτερης τεχνικής σχολής της ημεδαπής ή αλλοδαπής,</text:span><text:span text:style-name="T4"> <text:s/>υπό την προϋπόθεση</text:span><text:span text:style-name="T2"> ότι ο υποψήφιος υποβάλλει βεβαίωση της αρμόδιας για την έκδοση <text:s/>της άδειας <text:s/>υπηρεσίας, ότι η ανωτέρω άδεια χορηγήθηκε βάσει του συγκεκριμένου τίτλου είτε αυτοτελώς είτε με συνυπολογισμό και εμπειρίας.</text:span></text:p>
            <text:p text:style-name="P20"/>
            <text:p text:style-name="P56"><text:span text:style-name="T8">ΠΡΟΣΟΝΤΑ Β’ ΕΠΙΚΟΥΡΙΑΣ:</text:span></text:p>
            <text:p text:style-name="P56"><text:span text:style-name="T2">(Εφόσον <text:s/>οι θέσεις δεν καλυφθούν από υποψηφίους με τα ανωτέρω προσόντα)</text:span></text:p>
            <text:p text:style-name="P20"/>
            <text:p text:style-name="P56"><text:span text:style-name="T4">α) </text:span><text:span text:style-name="T2"><text:s/>Άδεια άσκησης επαγγέλματος τεχνίτη υδραυλικού τουλάχιστον Α΄ τάξης ειδικότητας 1ης </text:span><text:span text:style-name="T4">ή</text:span><text:span text:style-name="T2"> άδεια Αρχιτεχνίτη υδραυλικού του π.δ. 112/2012(*),</text:span></text:p>
            <text:p text:style-name="P56"><text:span text:style-name="T4">β)</text:span><text:span text:style-name="T2"> Απολυτήριος τίτλος τουλάχιστον υποχρεωτικής εκπαίδευσης (απολυτήριο τριταξίου γυμνασίου ή για υποψηφίους που έχουν αποφοιτήσει μέχρι και το 1980 απολυτήριο δημοτικού σχολείου) ή ισοδύναμος απολυτήριος <text:s/>τίτλος κατώτερης Τεχνικής Σχολής του Ν.Δ. 580/1970 ή απολυτήριος τίτλος Εργαστηρίων Ειδικής Επαγγελματικής Εκπαίδευσης και Κατάρτισης του άρθρου 1 του Ν. 2817/2000 της ημεδαπής ή άλλος ισότιμος τίτλος της αλλοδαπής </text:span><text:span text:style-name="T4">και αντίστοιχη εμπειρία τουλάχιστον τριών (3) ετών</text:span><text:span text:style-name="T2">, <text:s/>μετά την απόκτηση της παραπάνω άδειας (*).</text:span></text:p>
            <text:p text:style-name="P40"/>
            <text:p text:style-name="P40"/>
            <text:p text:style-name="P56"><text:span text:style-name="T8">ΠΡΟΣΟΝΤΑ Γ’ ΕΠΙΚΟΥΡΙΑΣ:</text:span></text:p>
            <text:p text:style-name="P56"><text:span text:style-name="T2">(Εφόσον οι θέσεις δεν καλυφθούν από υποψηφίους με τα ανωτέρω προσόντα)</text:span></text:p>
            <text:p text:style-name="P20"/>
            <text:p text:style-name="P56"><text:span text:style-name="T4">α)</text:span><text:span text:style-name="T2"> <text:s/>Άδεια άσκησης επαγγέλματος τεχνίτη υδραυλικού τουλάχιστον Α΄ τάξης ειδικότητας 1ης</text:span><text:span text:style-name="T4"> ή</text:span><text:span text:style-name="T2"> άδεια Αρχιτεχνίτη υδραυλικού του π.δ. 112/2012(*),</text:span></text:p>
            <text:p text:style-name="P56"><text:span text:style-name="T4">β)</text:span><text:span text:style-name="T2"> Απολυτήριος τίτλος τουλάχιστον υποχρεωτικής εκπαίδευσης (απολυτήριο τριταξίου γυμνασίου ή για υποψηφίους που έχουν αποφοιτήσει μέχρι και το 1980 απολυτήριο δημοτικού σχολείου) ή ισοδύναμος απολυτήριος <text:s/>τίτλος κατώτερης Τεχνικής Σχολής του Ν.Δ. 580/1970 ή απολυτήριος τίτλος Εργαστηρίων Ειδικής Επαγγελματικής Εκπαίδευσης και Κατάρτισης του άρθρου 1 του Ν. 2817/2000 της ημεδαπής ή άλλος ισότιμος τίτλος της αλλοδαπής </text:span><text:span text:style-name="T4">και αντίστοιχη εμπειρία τουλάχιστον έξι (6) μηνών</text:span><text:span text:style-name="T2">, <text:s/>μετά την απόκτηση της παραπάνω άδειας (*).</text:span></text:p>
            <text:p text:style-name="Standard"><text:span text:style-name="T4">(*)ΕΠΙΣΗΜΑΝΣΗ:</text:span></text:p>
            <text:p text:style-name="P56"><text:span text:style-name="T2">Υποψήφιοι που κατείχαν άδεια την οποία </text:span><text:span text:style-name="T4">αντικατέστησαν </text:span><text:span text:style-name="T2">βάσει του π.δ 112/2012, εφόσον στη νέα αυτή άδεια </text:span><text:span text:style-name="T4">δεν αναγράφεται η αρχική άδεια <text:s/>και η ημεροχρονολογία κτήσης</text:span><text:span text:style-name="T2"> </text:span><text:span text:style-name="T4">αυτής</text:span><text:span text:style-name="T2">, οφείλουν να προσκομίσουν σχετική βεβαίωση της αρμόδιας υπηρεσίας από την οποία να προκύπτουν τα ανωτέρω στοιχεία. </text:span></text:p>
            <text:p text:style-name="P56"><text:span text:style-name="T4">Η εν λόγω βεβαίωση απαιτείται, προκειμένου να προσμετρηθεί το βαθμολογούμενο κριτήριο της εμπειρίας</text:span><text:span text:style-name="T2">.</text:span></text:p>
            <text:p text:style-name="P20"/>
            <text:p text:style-name="P62"><text:span text:style-name="T8">ΠΡΟΣΟΧΗ:</text:span><text:span text:style-name="T4"> <text:s/>Σε κάθε περίπτωση οι ανωτέρω άδειες πρέπει να είναι σε ισχύ.</text:span></text:p>
          </table:table-cell>
        </table:table-row>
        <table:table-row table:style-name="Πίνακας2.3">
          <table:table-cell table:style-name="Πίνακας2.A2" office:value-type="string">
            <text:p text:style-name="P50"><text:span text:style-name="T4">103</text:span></text:p>
          </table:table-cell>
          <table:table-cell table:style-name="Πίνακας2.B3" office:value-type="string">
            <text:p text:style-name="Standard"><text:span text:style-name="T8">ΚΥΡΙΑ ΠΡΟΣΟΝΤΑ</text:span><text:span text:style-name="T4">:</text:span></text:p>
            <text:p text:style-name="P19"/>
            <text:p text:style-name="P56"><text:span text:style-name="T4"><text:s/>α)</text:span><text:span text:style-name="T2"> <text:s/>Άδεια άσκησης επαγγέλματος Βοηθού τεχνίτη υδραυλικού <text:s/></text:span><text:span text:style-name="T4">ή</text:span><text:span text:style-name="T2"> <text:s/>Βεβαίωση Αναγγελίας του π.δ. 112/2012 (*),</text:span></text:p>
            <text:p text:style-name="P56"><text:span text:style-name="T2"><text:s/></text:span><text:span text:style-name="T4">β)</text:span><text:span text:style-name="T2"> <text:s/>Ο ομώνυμος ή αντίστοιχος τίτλος ΙΕΚ ή Τεχνικού Επαγγελματικού Εκπαιδευτηρίου Α' ή Β' κύκλου σπουδών ή Ενιαίου Πολυκλαδικού Λυκείου ή Τεχνικού Επαγγελματικού Λυκείου ή Τεχνικών Επαγγελματικών Σχολών δευτεροβάθμιας εκπαίδευσης ή σχολών μαθητείας του ΟΑΕΔ του Ν. 1346/1983 ή άλλος ισότιμος τίτλος σχολικών μονάδων της ημεδαπής ή αλλοδαπής, αντίστοιχης ειδικότητας.</text:span></text:p>
            <text:p text:style-name="P56"><text:span text:style-name="T4">Γίνεται επίσης δεκτός</text:span><text:span text:style-name="T2"> οποιοσδήποτε τίτλος ΙΕΚ ή δευτεροβάθμιας εκπαίδευσης ή άλλος ισότιμος και αντίστοιχος τίτλος σχολικών μονάδων της ημεδαπής ή αλλοδαπής, </text:span><text:span text:style-name="T4">υπό την προϋπόθεση</text:span><text:span text:style-name="T2"> ότι ο υποψήφιος υποβάλλει βεβαίωση της αρμόδιας για την έκδοση <text:s/>της άδειας υπηρεσίας, ότι η ανωτέρω άδεια άσκηση επαγγέλματος ή Βεβαίωση Αναγγελίας χορηγήθηκε βάσει του συγκεκριμένου τίτλου είτε αυτοτελώς είτε με συνυπολογισμό και εμπειρίας.</text:span></text:p>
            <text:p text:style-name="P20"/>
            <text:p text:style-name="P56"><text:span text:style-name="T8">ΠΡΟΣΟΝΤΑ Α’ ΕΠΙΚΟΥΡΙΑΣ:</text:span></text:p>
            <text:p text:style-name="P56"><text:span text:style-name="T2">(Εφόσον οι θέσεις δεν καλυφθούν από υποψηφίους με τα ανωτέρω προσόντα)</text:span></text:p>
            <text:p text:style-name="P20"/>
            <text:p text:style-name="P56"><text:span text:style-name="T4">α)</text:span><text:span text:style-name="T2"> Άδεια άσκησης επαγγέλματος Βοηθού τεχνίτη υδραυλικού <text:s/></text:span><text:span text:style-name="T4">ή</text:span><text:span text:style-name="T2"> <text:s/>Βεβαίωση Αναγγελίας του π.δ. 112/2012 (*) ,</text:span></text:p>
            <text:p text:style-name="P56"><text:span text:style-name="T2"><text:s/></text:span><text:span text:style-name="T4">β)</text:span><text:span text:style-name="T2"> Ο ομώνυμος ή αντίστοιχος, <text:s/>απολυτήριος τίτλος αναγνωρισμένης κατώτερης τεχνικής σχολής της ημεδαπής <text:s/>ή ισότιμος και αντίστοιχος <text:s/>τίτλος σχολής της αλλοδαπής. </text:span><text:span text:style-name="T4">Γίνεται επίσης δεκτός</text:span><text:span text:style-name="T2"> οποιοσδήποτε τίτλος αναγνωρισμένης κατώτερης τεχνικής σχολής της ημεδαπής ή αλλοδαπής, <text:s/></text:span><text:span text:style-name="T4">υπό την προϋπόθεση</text:span><text:span text:style-name="T2"> ότι ο υποψήφιος υποβάλλει βεβαίωση της αρμόδιας για την έκδοση <text:s/>της άδειας <text:s/>υπηρεσίας, ότι η ανωτέρω άδεια άσκησης επαγγέλματος ή Βεβαίωση Αναγγελίας χορηγήθηκε βάσει του συγκεκριμένου τίτλου είτε αυτοτελώς είτε με συνυπολογισμό και εμπειρίας.</text:span></text:p>
            <text:p text:style-name="P20"/>
            <text:p text:style-name="P56"><text:span text:style-name="T8">ΠΡΟΣΟΝΤΑ Β’ ΕΠΙΚΟΥΡΙΑΣ:</text:span></text:p>
            <text:p text:style-name="P56"><text:span text:style-name="T2">(Εφόσον οι θέσεις δεν καλυφθούν από υποψηφίους με τα ανωτέρω προσόντα)</text:span></text:p>
            <text:p text:style-name="P20"/>
            <text:p text:style-name="P56"><text:span text:style-name="T4">α) </text:span><text:span text:style-name="T2">Άδεια άσκησης επαγγέλματος Βοηθού τεχνίτη υδραυλικού <text:s/></text:span><text:span text:style-name="T4">ή</text:span><text:span text:style-name="T2"> <text:s/>Βεβαίωση Αναγγελίας του π.δ. 112/2012 (*) ,</text:span></text:p>
            <text:p text:style-name="P56"><text:span text:style-name="T4">β)</text:span><text:span text:style-name="T2"> Απολυτήριος τίτλος τουλάχιστον υποχρεωτικής εκπαίδευσης (απολυτήριο τριταξίου γυμνασίου ή για υποψηφίους που έχουν αποφοιτήσει μέχρι και το 1980 απολυτήριο δημοτικού σχολείου) ή ισοδύναμος απολυτήριος <text:s/>τίτλος κατώτερης Τεχνικής Σχολής του Ν.Δ. 580/1970 ή απολυτήριος τίτλος Εργαστηρίων Ειδικής Επαγγελματικής Εκπαίδευσης και Κατάρτισης του άρθρου 1 του Ν. 2817/2000 της ημεδαπής ή άλλος ισότιμος τίτλος της αλλοδαπής </text:span><text:span text:style-name="T4">και αντίστοιχη εμπειρία τουλάχιστον τριών (3) ετών</text:span><text:span text:style-name="T2">, <text:s/>μετά την απόκτηση της παραπάνω άδειας άσκησης επαγγέλματος ή Βεβαίωσης Αναγγελίας (*).</text:span></text:p>
            <text:p text:style-name="P20"/>
            <text:p text:style-name="P24"/>
            <text:p text:style-name="P24"/>
            <text:p text:style-name="P56"><text:span text:style-name="T8">ΠΡΟΣΟΝΤΑ Γ’ ΕΠΙΚΟΥΡΙΑΣ:</text:span></text:p>
            <text:p text:style-name="P56"><text:soft-page-break/><text:span text:style-name="T2">(Εφόσον οι θέσεις δεν καλυφθούν από υποψηφίους με τα ανωτέρω προσόντα)</text:span></text:p>
            <text:p text:style-name="P20"/>
            <text:p text:style-name="P56"><text:span text:style-name="T4">α)</text:span><text:span text:style-name="T2"> <text:s/>Άδεια άσκησης επαγγέλματος Βοηθού τεχνίτη υδραυλικού <text:s/></text:span><text:span text:style-name="T4">ή</text:span><text:span text:style-name="T2"> <text:s/>Βεβαίωση Αναγγελίας του π.δ. 112/2012 (*),</text:span></text:p>
            <text:p text:style-name="P56"><text:span text:style-name="T4">β)</text:span><text:span text:style-name="T2"> Απολυτήριος τίτλος τουλάχιστον υποχρεωτικής εκπαίδευσης (απολυτήριο τριταξίου γυμνασίου ή για υποψηφίους που έχουν αποφοιτήσει μέχρι και το 1980 απολυτήριο δημοτικού σχολείου) ή ισοδύναμος απολυτήριος <text:s/>τίτλος κατώτερης Τεχνικής Σχολής του Ν.Δ. 580/1970 ή απολυτήριος τίτλος Εργαστηρίων Ειδικής Επαγγελματικής Εκπαίδευσης και Κατάρτισης του άρθρου 1 του Ν. 2817/2000 της ημεδαπής ή άλλος ισότιμος τίτλος της αλλοδαπής </text:span><text:span text:style-name="T4">και αντίστοιχη εμπειρία τουλάχιστον έξι (6) μηνών</text:span><text:span text:style-name="T2">, <text:s/>μετά την απόκτηση της παραπάνω άδειας άσκησης επαγγέλματος ή Βεβαίωσης Αναγγελίας (*).</text:span></text:p>
            <text:p text:style-name="Standard"><text:span text:style-name="T4">(*)ΕΠΙΣΗΜΑΝΣΗ:</text:span></text:p>
            <text:p text:style-name="P56"><text:span text:style-name="T2">Υποψήφιοι που κατείχαν άδεια την οποία </text:span><text:span text:style-name="T4">αντικατέστησαν </text:span><text:span text:style-name="T2">βάσει του π.δ 112/2012, εφόσον στη βεβαίωση αναγγελίας </text:span><text:span text:style-name="T4">δεν αναγράφεται η αρχική άδεια <text:s/>και η ημεροχρονολογία κτήσης</text:span><text:span text:style-name="T2"> </text:span><text:span text:style-name="T4">αυτής</text:span><text:span text:style-name="T2">, οφείλουν να προσκομίσουν σχετική βεβαίωση της αρμόδιας υπηρεσίας από την οποία να προκύπτουν τα ανωτέρω στοιχεία. </text:span></text:p>
            <text:p text:style-name="P56"><text:span text:style-name="T4">Η εν λόγω βεβαίωση απαιτείται, προκειμένου να προσμετρηθεί το βαθμολογούμενο κριτήριο της εμπειρίας</text:span><text:span text:style-name="T2">.</text:span></text:p>
            <text:p text:style-name="P29"/>
            <text:p text:style-name="P20"/>
            <text:p text:style-name="P56"><text:span text:style-name="T8">ΠΡΟΣΟΧΗ:</text:span><text:span text:style-name="T4"> <text:s/>Σε κάθε περίπτωση οι ανωτέρω άδειες πρέπει να είναι σε ισχύ</text:span></text:p>
            <text:p text:style-name="P39"/>
          </table:table-cell>
        </table:table-row>
        <table:table-row table:style-name="Πίνακας2.3">
          <table:table-cell table:style-name="Πίνακας2.A2" office:value-type="string">
            <text:p text:style-name="P50"><text:span text:style-name="T4">104</text:span></text:p>
          </table:table-cell>
          <table:table-cell table:style-name="Πίνακας2.B3" office:value-type="string">
            <text:p text:style-name="P29"/>
            <text:p text:style-name="P56"><text:span text:style-name="T4">Οποιοδήποτε πτυχίο ή δίπλωμα ή απολυτήριος τίτλος </text:span><text:span text:style-name="T2">δευτεροβάθμιας ή μεταδευτεροβάθμιας εκπαίδευσης της ημεδαπής ή άλλος ισότιμος τίτλος σχολών της αλλοδαπής, ανεξαρτήτως ειδικότητας.</text:span></text:p>
            <text:p text:style-name="P39"/>
          </table:table-cell>
        </table:table-row>
        <table:table-row table:style-name="Πίνακας2.3">
          <table:table-cell table:style-name="Πίνακας2.A2" office:value-type="string">
            <text:p text:style-name="P50"><text:span text:style-name="T4">105</text:span></text:p>
          </table:table-cell>
          <table:table-cell table:style-name="Πίνακας2.B3" office:value-type="string">
            <text:p text:style-name="P25"/>
            <text:p text:style-name="P56"><text:span text:style-name="T7">ΚΥΡΙΑ ΠΡΟΣΟΝΤΑ</text:span></text:p>
            <text:p text:style-name="P30"/>
            <text:p text:style-name="P56"><text:span text:style-name="T3">α) <text:s/></text:span><text:span text:style-name="T1">Άδεια μηχανοδηγού-χειριστή μηχανημάτων εκτέλεσης τεχνικών έργων ομάδας Β΄ τάξης Δ΄</text:span><text:span text:style-name="T3"> ή</text:span><text:span text:style-name="T1"> Άδεια χειριστή μηχανημάτων έργου (Μ.Ε.) ομάδας Β΄ ειδικότητας 1 του Π.Δ. 113/2012, για τα Μ.Ε. 1.3 της κατάταξης του άρθρου 2 της υπ’ αριθμ. οικ. 1032/166/Φ.Γ. 9.6.4 (Η)/5.3.2013 απόφασης του αρμόδιου Υφυπουργού, όπως τροποποιήθηκε – συμπληρώθηκε και ισχύει (*), </text:span></text:p>
            <text:p text:style-name="P56"><text:span text:style-name="T3">β)</text:span><text:span text:style-name="T1"> Άδεια οδήγησης αυτοκινήτου ερασιτεχνική ή επαγγελματική, <text:s/></text:span></text:p>
            <text:p text:style-name="P56"><text:span text:style-name="T3">γ)</text:span><text:span text:style-name="T1"> Ο ομώνυμος ή αντίστοιχος τίτλος ΙΕΚ ή Τεχνικού Επαγγελματικού Εκπαιδευτηρίου Α΄ ή Β' κύκλου σπουδών ή Ενιαίου Πολυκλαδικού Λυκείου ή Τεχνικού Επαγγελματικού Λυκείου ή Τεχνικών Επαγγελματικών Σχολών Δευτεροβάθμιας Εκπαίδευσης ή Σχολών Μαθητείας του ΟΑΕΔ του Ν.1346/83 ή άλλος ισότιμος τίτλος σχολικών μονάδων της ημεδαπής ή αλλοδαπής, αντίστοιχης ειδικότητας. Γίνεται επίσης δεκτός </text:span><text:span text:style-name="T3">οποιοσδήποτε τίτλος</text:span><text:span text:style-name="T1"> ΙΕΚ ή δευτεροβάθμιας εκπαίδευσης ή άλλος ισότιμος και αντίστοιχος τίτλος σχολικών μονάδων της ημεδαπής ή αλλοδαπής </text:span><text:span text:style-name="T3">υπό την προϋπόθεση </text:span><text:span text:style-name="T1">ότι ο υποψήφιος υποβάλει βεβαίωση της αρμόδιας για την έκδοση της άδειας υπηρεσίας, ότι η </text:span><text:soft-page-break/><text:span text:style-name="T1">ανωτέρω άδεια μηχανοδηγού -χειριστή χορηγήθηκε βάσει του συγκεκριμένου τίτλου είτε αυτοτελώς είτε με συνυπολογισμό και εμπειρίας. <text:s/></text:span></text:p>
            <text:p text:style-name="P30"/>
            <text:p text:style-name="P25"/>
            <text:p text:style-name="P56"><text:span text:style-name="T7">ΠΡΟΣΟΝΤΑ <text:s/>Α΄ ΕΠΙΚΟΥΡΙΑΣ:</text:span></text:p>
            <text:p text:style-name="P56"><text:span text:style-name="T1">(Εφόσον οι θέσεις δεν καλυφθούν από υποψηφίους με τα ανωτέρω προσόντα)</text:span></text:p>
            <text:p text:style-name="P30"/>
            <text:p text:style-name="P56"><text:span text:style-name="T3">α) <text:s/></text:span><text:span text:style-name="T1">Άδεια μηχανοδηγού-χειριστή μηχανημάτων εκτέλεσης τεχνικών έργων ομάδας Β΄ τάξης Δ΄</text:span><text:span text:style-name="T3"> ή</text:span><text:span text:style-name="T1"> Άδεια χειριστή μηχανημάτων έργου (Μ.Ε.) ομάδας Β΄ ειδικότητας 1 του Π.Δ. 113/2012, για τα Μ.Ε. 1.3 της κατάταξης του άρθρου 2 της υπ’ αριθμ. οικ. 1032/166/Φ.Γ. 9.6.4 (Η)/5.3.2013 απόφασης του αρμόδιου Υφυπουργού, όπως τροποποιήθηκε – συμπληρώθηκε και ισχύει (*),</text:span></text:p>
            <text:p text:style-name="P56"><text:span text:style-name="T3">β)</text:span><text:span text:style-name="T1"> Άδεια οδήγησης αυτοκινήτου ερασιτεχνική ή επαγγελματική, </text:span></text:p>
            <text:p text:style-name="P56"><text:span text:style-name="T3">γ)</text:span><text:span text:style-name="T1"> Ο ομώνυμος ή αντίστοιχος, απολυτήριος τίτλος αναγνωρισμένης κατώτερης τεχνικής σχολής της ημεδαπής ή ισότιμος και αντίστοιχος τίτλος <text:s/>σχολής της αλλοδαπής. Γίνεται επίσης δεκτός </text:span><text:span text:style-name="T3">οποιοσδήποτε τίτλος</text:span><text:span text:style-name="T1"> αναγνωρισμένης κατώτερης τεχνικής σχολής της ημεδαπής ή αλλοδαπής, </text:span><text:span text:style-name="T3">υπό την προϋπόθεση </text:span><text:span text:style-name="T1">ότι ο υποψήφιος υποβάλει βεβαίωση της αρμόδιας για την έκδοση της άδειας υπηρεσίας, ότι η ανωτέρω άδεια μηχανοδηγού- χειριστή χορηγήθηκε βάσει του συγκεκριμένου τίτλου είτε αυτοτελώς είτε με συνυπολογισμό και εμπειρίας. <text:s/></text:span></text:p>
            <text:p text:style-name="P56"><text:span text:style-name="T1"><text:s/></text:span></text:p>
            <text:p text:style-name="P41"/>
            <text:p text:style-name="P56"><text:span text:style-name="T7">ΠΡΟΣΟΝΤΑ <text:s/>Β΄ ΕΠΙΚΟΥΡΙΑΣ: </text:span></text:p>
            <text:p text:style-name="P56"><text:span text:style-name="T1">(Εφόσον οι θέσεις δεν καλυφθούν από υποψηφίους με τα ανωτέρω προσόντα)</text:span></text:p>
            <text:p text:style-name="P30"/>
            <text:p text:style-name="P56"><text:span text:style-name="T3">α) <text:s/></text:span><text:span text:style-name="T1">Άδεια μηχανοδηγού-χειριστή μηχανημάτων εκτέλεσης τεχνικών έργων ομάδας Β΄ τάξης Δ΄</text:span><text:span text:style-name="T3"> ή</text:span><text:span text:style-name="T1"> Άδεια χειριστή μηχανημάτων έργου (Μ.Ε.) ομάδας Β΄ ειδικότητας 1 του Π.Δ. 113/2012, για τα Μ.Ε. 1.3 της κατάταξης του άρθρου 2 της υπ’ αριθμ. οικ. 1032/166/Φ.Γ. 9.6.4 (Η)/5.3.2013 απόφασης του αρμόδιου Υφυπουργού, όπως τροποποιήθηκε – συμπληρώθηκε και ισχύει (*),</text:span></text:p>
            <text:p text:style-name="P56"><text:span text:style-name="T3">β)</text:span><text:span text:style-name="T1"> Άδεια οδήγησης αυτοκινήτου ερασιτεχνική ή επαγγελματική, </text:span></text:p>
            <text:p text:style-name="P56"><text:span text:style-name="T3">γ)</text:span><text:span text:style-name="T1"> Απολυτήριος τίτλος τουλάχιστον Υποχρεωτικής Εκπαίδευσης</text:span><text:span text:style-name="T3"> </text:span><text:span text:style-name="T1">(δηλ. απολυτήριο τριταξίου γυμνασίου</text:span><text:span text:style-name="T3"> </text:span><text:span text:style-name="T1">ή για</text:span><text:span text:style-name="T3"> </text:span><text:span text:style-name="T1">υποψηφίους που έχουν αποφοιτήσει μέχρι και το 1980 απολυτήριο Δημοτικού Σχολείου), ή ισοδύναμος απολυτήριος τίτλος κατώτερης Τεχνικής Σχολής <text:s/>του <text:s/>Ν.Δ. 580/1970 <text:s/>ή απολυτήριος τίτλος Εργαστηρίων Ειδικής Επαγγελματικής Εκπαίδευσης και Κατάρτισης, του άρθρου 1 του Ν. 2817/2000 <text:s/>της ημεδαπής ή άλλος ισότιμος τίτλος της αλλοδαπής </text:span><text:span text:style-name="T3">και αντίστοιχη εμπειρία τουλάχιστον τριών (3) ετών</text:span><text:span text:style-name="T1">, μετά την απόκτηση της παραπάνω άδειας μηχανοδηγού-χειριστή (*).</text:span></text:p>
            <text:p text:style-name="P21"/>
            <text:p text:style-name="P25"/>
            <text:p text:style-name="P25"/>
            <text:p text:style-name="P25"/>
            <text:p text:style-name="P25"/>
            <text:p text:style-name="P25"/>
            <text:p text:style-name="P56"><text:span text:style-name="T7">ΠΡΟΣΟΝΤΑ <text:s/>Γ΄ ΕΠΙΚΟΥΡΙΑΣ: </text:span></text:p>
            <text:p text:style-name="P56"><text:span text:style-name="T1">(Εφόσον οι θέσεις δεν καλυφθούν από υποψηφίους με τα ανωτέρω προσόντα)</text:span></text:p>
            <text:p text:style-name="P30"><text:soft-page-break/></text:p>
            <text:p text:style-name="P56"><text:span text:style-name="T3">α) <text:s/></text:span><text:span text:style-name="T1">Άδεια μηχανοδηγού-χειριστή μηχανημάτων εκτέλεσης τεχνικών έργων ομάδας Β΄ τάξης Δ΄</text:span><text:span text:style-name="T3"> ή</text:span><text:span text:style-name="T1"> Άδεια χειριστή μηχανημάτων έργου (Μ.Ε.) ομάδας Β΄ ειδικότητας 1 του Π.Δ. 113/2012, για τα Μ.Ε. 1.3 της κατάταξης του άρθρου 2 της υπ’ αριθμ. οικ. 1032/166/Φ.Γ. 9.6.4 (Η)/5.3.2013 απόφασης του αρμόδιου Υφυπουργού, όπως τροποποιήθηκε – συμπληρώθηκε και ισχύει (*),</text:span></text:p>
            <text:p text:style-name="P56"><text:span text:style-name="T3">β)</text:span><text:span text:style-name="T1"> Άδεια οδήγησης αυτοκινήτου ερασιτεχνική ή επαγγελματική, </text:span></text:p>
            <text:p text:style-name="P56"><text:span text:style-name="T3">γ)</text:span><text:span text:style-name="T1"> Απολυτήριος τίτλος τουλάχιστον Υποχρεωτικής Εκπαίδευσης</text:span><text:span text:style-name="T3"> </text:span><text:span text:style-name="T1">(δηλ. απολυτήριο τριταξίου γυμνασίου</text:span><text:span text:style-name="T3"> </text:span><text:span text:style-name="T1">ή για</text:span><text:span text:style-name="T3"> </text:span><text:span text:style-name="T1">υποψηφίους που έχουν αποφοιτήσει μέχρι και το 1980 απολυτήριο Δημοτικού Σχολείου),ή ισοδύναμος απολυτήριος τίτλος κατώτερης Τεχνικής Σχολής του Ν.Δ. 580/1970 ή απολυτήριος τίτλος Εργαστηρίων Ειδικής Επαγγελματικής Εκπαίδευσης και Κατάρτισης, του άρθρου 1 του Ν. 2817/2000 της ημεδαπής ή άλλος ισότιμος τίτλος της αλλοδαπής </text:span><text:span text:style-name="T3">και αντίστοιχη εμπειρία τουλάχιστον έξι (6) μηνών</text:span><text:span text:style-name="T1">, μετά την απόκτηση της παραπάνω άδειας μηχανοδηγού-χειριστή (*).</text:span></text:p>
            <text:p text:style-name="P41"/>
            <text:p text:style-name="P56"><text:span text:style-name="T7">(*)ΕΠΙΣΗΜΑΝΣΗ:</text:span></text:p>
            <text:p text:style-name="P56"><text:span text:style-name="T1">Υποψήφιοι που κατείχαν άδεια την οποία </text:span><text:span text:style-name="T3">αντικατέστησαν </text:span><text:span text:style-name="T1">βάσει του π.δ.113/2012, εφόσον στην νέα αυτή άδεια </text:span><text:span text:style-name="T3">δεν αναγράφεται η αρχική άδεια και η ημεροχρονολογία κτήσης</text:span><text:span text:style-name="T1"> </text:span><text:span text:style-name="T3">αυτής</text:span><text:span text:style-name="T1">, οφείλουν να προσκομίσουν σχετική βεβαίωση της αρμόδιας υπηρεσίας από την οποία να προκύπτουν τα ανωτέρω στοιχεία. </text:span></text:p>
            <text:p text:style-name="P56"><text:span text:style-name="T3">Η εν λόγω βεβαίωση απαιτείται, προκειμένου να προσμετρηθεί το βαθμολογούμενο κριτήριο της εμπειρίας</text:span><text:span text:style-name="T1">.</text:span></text:p>
            <text:p text:style-name="P21"/>
            <text:p text:style-name="P30"/>
            <text:p text:style-name="P56"><text:span text:style-name="T3">ΣΥΜΠΛΗΡΩΜΑΤΙΚΕΣ ΔΙΕΥΚΡΙΝΙΣΕΙΣ </text:span></text:p>
            <text:p text:style-name="P21"/>
            <text:p text:style-name="P56"><text:span text:style-name="T1">Για τα </text:span><text:span text:style-name="T3">θερμικά μηχανήματα</text:span><text:span text:style-name="T1"> <text:s/>γίνονται δεκτές και οι άδειες μηχανοδηγών χειριστών μηχανημάτων εκτέλεσης τεχνικών έργων που χορηγήθηκαν βάσει του π.δ. 22/1976 (ΦΕΚ 6/12.01.1976/τ.Α’).</text:span></text:p>
            <text:p text:style-name="P11"/>
            <text:p text:style-name="P56"><text:span text:style-name="T17">Στην περίπτωση που οι υποψήφιοι είναι κάτοχοι επαγγελματικής άδειας οδήγησης </text:span><text:span text:style-name="T6">αλλοδαπής</text:span><text:span text:style-name="T17">, για να γίνουν δεκτοί πρέπει να προσκομίσουν βεβαίωση της αρμόδιας υπηρεσίας «περί ισοδυναμίας και αντιστοιχίας της άδειας οδήγησης αλλοδαπής με τις επαγγελματικές άδειες οδήγησης ημεδαπής».</text:span></text:p>
            <text:p text:style-name="P39"/>
          </table:table-cell>
        </table:table-row>
        <table:table-row table:style-name="Πίνακας2.3">
          <table:table-cell table:style-name="Πίνακας2.A2" office:value-type="string">
            <text:p text:style-name="P50"><text:span text:style-name="T4">106</text:span></text:p>
          </table:table-cell>
          <table:table-cell table:style-name="Πίνακας2.B3" office:value-type="string">
            <text:p text:style-name="P56"><text:span text:style-name="T7">ΚΥΡΙΑ ΠΡΟΣΟΝΤΑ</text:span></text:p>
            <text:p text:style-name="P30"/>
            <text:p text:style-name="P56"><text:span text:style-name="T3">α) <text:s/></text:span><text:span text:style-name="T1">Άδεια μηχανοδηγού-χειριστή μηχανημάτων εκτέλεσης τεχνικών έργων ομάδας Ι΄ τάξης Β΄ </text:span><text:span text:style-name="T3">ή</text:span><text:span text:style-name="T1"> άδεια χειριστή μηχανημάτων έργου (Μ.Ε.) ομάδας Α ειδικότητας 4 του Π.Δ. 113/2012 για τα Μ.Ε. 4.7 της κατάταξης του άρθρου 2 της υπ’ αριθμ. οικ. 1032/166/Φ.Γ. 9.6.4 (Η)/5.3.2013 απόφασης του αρμόδιου Υφυπουργού, όπως τροποποιήθηκε - συμπληρώθηκε και ισχύει (*),</text:span></text:p>
            <text:p text:style-name="P56"><text:span text:style-name="T3">β)</text:span><text:span text:style-name="T1"> Επαγγελματική άδεια οδήγησης αυτοκινήτου Γ (</text:span><text:span text:style-name="T18">C</text:span><text:span text:style-name="T1">) κατηγορίας, </text:span></text:p>
            <text:p text:style-name="P56"><text:span text:style-name="T3">γ) <text:s/>Πιστοποιητικό Επαγγελματικής Ικανότητας (ΠΕΙ)</text:span><text:span text:style-name="T1"> (**)</text:span><text:span text:style-name="T3">, </text:span></text:p>
            <text:p text:style-name="P56"><text:span text:style-name="T3">δ)</text:span><text:span text:style-name="T1"> Ο ομώνυμος ή αντίστοιχος τίτλος ΙΕΚ ή Τεχνικού Επαγγελματικού </text:span><text:soft-page-break/><text:span text:style-name="T1">Εκπαιδευτηρίου Α΄ ή Β' κύκλου σπουδών ή Ενιαίου Πολυκλαδικού Λυκείου ή Τεχνικού Επαγγελματικού Λυκείου ή Τεχνικών Επαγγελματικών Σχολών Δευτεροβάθμιας Εκπαίδευσης ή Σχολών Μαθητείας του ΟΑΕΔ του Ν.1346/83 ή άλλος ισότιμος τίτλος σχολικών μονάδων της ημεδαπής ή αλλοδαπής, αντίστοιχης ειδικότητας. Γίνεται επίσης δεκτός </text:span><text:span text:style-name="T3">οποιοσδήποτε τίτλος</text:span><text:span text:style-name="T1"> ΙΕΚ ή δευτεροβάθμιας εκπαίδευσης ή άλλος ισότιμος και αντίστοιχος τίτλος σχολικών μονάδων της ημεδαπής ή αλλοδαπής </text:span><text:span text:style-name="T3">υπό την προϋπόθεση</text:span><text:span text:style-name="T1"> ότι ο υποψήφιος υποβάλει βεβαίωση της αρμόδιας για την έκδοση της άδειας υπηρεσίας, ότι η ανωτέρω άδεια μηχανοδηγού -χειριστή χορηγήθηκε βάσει του συγκεκριμένου τίτλου είτε αυτοτελώς είτε με συνυπολογισμό και εμπειρίας.</text:span></text:p>
            <text:p text:style-name="P30"/>
            <text:p text:style-name="P56"><text:span text:style-name="T7">ΠΡΟΣΟΝΤΑ <text:s/>Α΄ ΕΠΙΚΟΥΡΙΑΣ:</text:span></text:p>
            <text:p text:style-name="P56"><text:span text:style-name="T1">(Εφόσον η θέση δεν καλυφθεί από υποψήφιο με τα ανωτέρω προσόντα)</text:span></text:p>
            <text:p text:style-name="P21"/>
            <text:p text:style-name="P56"><text:span text:style-name="T3">α)</text:span><text:span text:style-name="T1"> Άδεια μηχανοδηγού-χειριστή μηχανημάτων εκτέλεσης τεχνικών έργων ομάδας Ι΄ τάξης Β΄ </text:span><text:span text:style-name="T3">ή</text:span><text:span text:style-name="T1"> άδεια χειριστή μηχανημάτων έργου (Μ.Ε.) ομάδας Α΄ ειδικότητας 4 του Π.Δ. 113/2012 για τα Μ.Ε. 4.7 της κατάταξης του άρθρου 2 της υπ’ αριθμ. οικ. 1032/166/Φ.Γ. 9.6.4 (Η)/5.3.2013 απόφασης του αρμόδιου Υφυπουργού, όπως τροποποιήθηκε - συμπληρώθηκε και ισχύει (*),</text:span></text:p>
            <text:p text:style-name="P56"><text:span text:style-name="T3">β)</text:span><text:span text:style-name="T1"> Επαγγελματική άδεια οδήγησης αυτοκινήτου Γ (</text:span><text:span text:style-name="T18">C</text:span><text:span text:style-name="T1">) κατηγορίας, </text:span></text:p>
            <text:p text:style-name="P56"><text:span text:style-name="T3">γ) <text:s/>Πιστοποιητικό Επαγγελματικής Ικανότητας (ΠΕΙ)</text:span><text:span text:style-name="T1"> (**)</text:span><text:span text:style-name="T3">,</text:span></text:p>
            <text:p text:style-name="P56"><text:span text:style-name="T3">δ)</text:span><text:span text:style-name="T1"> Ο ομώνυμος ή αντίστοιχος, απολυτήριος τίτλος αναγνωρισμένης κατώτερης τεχνικής σχολής της ημεδαπής ή ισότιμος και αντίστοιχος τίτλος <text:s/>σχολής της αλλοδαπής. Γίνεται επίσης δεκτός </text:span><text:span text:style-name="T3">οποιοσδήποτε τίτλος</text:span><text:span text:style-name="T1"> αναγνωρισμένης κατώτερης τεχνικής σχολής της ημεδαπής ή αλλοδαπής, </text:span><text:span text:style-name="T3">υπό την προϋπόθεση</text:span><text:span text:style-name="T1"> ότι ο υποψήφιος υποβάλει βεβαίωση της αρμόδιας για την έκδοση της άδειας υπηρεσίας, ότι η ανωτέρω άδεια μηχανοδηγού- χειριστή χορηγήθηκε βάσει του συγκεκριμένου τίτλου είτε αυτοτελώς είτε με συνυπολογισμό και εμπειρίας. <text:s/></text:span></text:p>
            <text:p text:style-name="P56"><text:span text:style-name="T1"><text:s/></text:span></text:p>
            <text:p text:style-name="P56"><text:span text:style-name="T7">ΠΡΟΣΟΝΤΑ <text:s/>Β΄ ΕΠΙΚΟΥΡΙΑΣ: </text:span></text:p>
            <text:p text:style-name="P56"><text:span text:style-name="T1">(Εφόσον η θέση δεν καλυφθεί από υποψήφιο με τα ανωτέρω προσόντα)</text:span></text:p>
            <text:p text:style-name="P41"/>
            <text:p text:style-name="P56"><text:span text:style-name="T3">α)</text:span><text:span text:style-name="T1"> Άδεια μηχανοδηγού-χειριστή μηχανημάτων εκτέλεσης τεχνικών έργων ομάδας Ι΄ τάξης Β΄ </text:span><text:span text:style-name="T3">ή</text:span><text:span text:style-name="T1"> άδεια χειριστή μηχανημάτων έργου (Μ.Ε.) ομάδας Α΄ ειδικότητας 4 του Π.Δ. 113/2012 για τα Μ.Ε. 4.7 της κατάταξης του άρθρου 2 της υπ’ αριθμ. οικ. 1032/166/Φ.Γ. 9.6.4 (Η)/5.3.2013 απόφασης του αρμόδιου Υφυπουργού, όπως τροποποιήθηκε - συμπληρώθηκε και ισχύει (*),</text:span></text:p>
            <text:p text:style-name="P56"><text:span text:style-name="T3">β)</text:span><text:span text:style-name="T1"> Επαγγελματική άδεια οδήγησης αυτοκινήτου Γ (</text:span><text:span text:style-name="T18">C</text:span><text:span text:style-name="T1">) κατηγορίας,</text:span></text:p>
            <text:p text:style-name="P56"><text:span text:style-name="T3">γ) <text:s/>Πιστοποιητικό Επαγγελματικής Ικανότητας (ΠΕΙ)</text:span><text:span text:style-name="T1"> (**)</text:span><text:span text:style-name="T3">,</text:span></text:p>
            <text:p text:style-name="P56"><text:span text:style-name="T3">δ)</text:span><text:span text:style-name="T1"> Απολυτήριος τίτλος τουλάχιστον Υποχρεωτικής Εκπαίδευσης</text:span><text:span text:style-name="T3"> </text:span><text:span text:style-name="T1">(δηλ. απολυτήριο τριταξίου γυμνασίου</text:span><text:span text:style-name="T3"> </text:span><text:span text:style-name="T1">ή για</text:span><text:span text:style-name="T3"> </text:span><text:span text:style-name="T1">υποψηφίους που έχουν αποφοιτήσει μέχρι και το 1980 απολυτήριο Δημοτικού Σχολείου), ή <text:s/>ισοδύναμος απολυτήριος τίτλος κατώτερης Τεχνικής Σχολής <text:s/>του <text:s/>Ν.Δ. 580/1970 <text:s/>ή απολυτήριος τίτλος Εργαστηρίων Ειδικής Επαγγελματικής Εκπαίδευσης και Κατάρτισης, του άρθρου 1 του Ν. 2817/2000 <text:s/>της ημεδαπής ή άλλος ισότιμος τίτλος της αλλοδαπής <text:s/></text:span><text:span text:style-name="T3">και αντίστοιχη εμπειρία τουλάχιστον τριών (3) ετών</text:span><text:span text:style-name="T1">, μετά την απόκτηση της παραπάνω άδειας μηχανοδηγού-χειριστή </text:span><text:span text:style-name="T3">(*)</text:span><text:span text:style-name="T1">.</text:span></text:p>
            <text:p text:style-name="P41"><text:soft-page-break/></text:p>
            <text:p text:style-name="P56"><text:span text:style-name="T7">ΠΡΟΣΟΝΤΑ <text:s/>Γ΄ ΕΠΙΚΟΥΡΙΑΣ: </text:span></text:p>
            <text:p text:style-name="P56"><text:span text:style-name="T1">(Εφόσον η θέση δεν καλυφθεί από υποψήφιο με τα ανωτέρω προσόντα)</text:span></text:p>
            <text:p text:style-name="P41"/>
            <text:p text:style-name="P56"><text:span text:style-name="T3">α)</text:span><text:span text:style-name="T1"> Άδεια μηχανοδηγού-χειριστή μηχανημάτων εκτέλεσης τεχνικών έργων ομάδας Ι΄ τάξης Β΄ </text:span><text:span text:style-name="T3">ή</text:span><text:span text:style-name="T1"> άδεια χειριστή μηχανημάτων έργου (Μ.Ε.) ομάδας Α΄ ειδικότητας 4 του Π.Δ. 113/2012 για τα Μ.Ε. 4.7 της κατάταξης του άρθρου 2 της υπ’ αριθμ. οικ. 1032/166/Φ.Γ. 9.6.4 (Η)/5.3.2013 απόφασης του αρμόδιου Υφυπουργού, όπως τροποποιήθηκε - συμπληρώθηκε και ισχύει (*),</text:span></text:p>
            <text:p text:style-name="P56"><text:span text:style-name="T3">β)</text:span><text:span text:style-name="T1"> Επαγγελματική άδεια οδήγησης αυτοκινήτου Γ (</text:span><text:span text:style-name="T18">C</text:span><text:span text:style-name="T1">) κατηγορίας,</text:span></text:p>
            <text:p text:style-name="P56"><text:span text:style-name="T3">γ) Πιστοποιητικό Επαγγελματικής Ικανότητας (ΠΕΙ)</text:span><text:span text:style-name="T1"> (**)</text:span><text:span text:style-name="T3">,</text:span></text:p>
            <text:p text:style-name="P56"><text:span text:style-name="T3">δ)</text:span><text:span text:style-name="T1">Απολυτήριος τίτλος τουλάχιστον Υποχρεωτικής Εκπαίδευσης</text:span><text:span text:style-name="T3"> </text:span><text:span text:style-name="T1">(δηλ. απολυτήριο τριταξίου γυμνασίου</text:span><text:span text:style-name="T3"> </text:span><text:span text:style-name="T1">ή για</text:span><text:span text:style-name="T3"> </text:span><text:span text:style-name="T1">υποψηφίους που έχουν αποφοιτήσει μέχρι και το 1980 απολυτήριο Δημοτικού Σχολείου),ή ισοδύναμος απολυτήριος τίτλος κατώτερης Τεχνικής Σχολής του Ν.Δ. 580/1970 ή απολυτήριος τίτλος Εργαστηρίων Ειδικής Επαγγελματικής Εκπαίδευσης και Κατάρτισης, του άρθρου 1 του Ν. 2817/2000 <text:s/>της ημεδαπής ή άλλος ισότιμος τίτλος της αλλοδαπής <text:s/></text:span><text:span text:style-name="T3">και αντίστοιχη εμπειρία τουλάχιστον έξι <text:s/>(6) μηνών</text:span><text:span text:style-name="T1">, μετά την απόκτηση της παραπάνω άδειας μηχανοδηγού-χειριστή </text:span><text:span text:style-name="T3">(*)</text:span><text:span text:style-name="T1">.</text:span></text:p>
            <text:p text:style-name="P41"/>
            <text:p text:style-name="P56"><text:span text:style-name="T7">ΕΠΙΣΗΜΑΝΣΕΙΣ:</text:span></text:p>
            <text:p text:style-name="P56"><text:span text:style-name="T3">(*) </text:span><text:span text:style-name="T1">Υποψήφιοι που κατείχαν άδεια την οποία </text:span><text:span text:style-name="T3">αντικατέστησαν </text:span><text:span text:style-name="T1">βάσει του π.δ.113/2012, εφόσον στην νέα αυτή άδεια </text:span><text:span text:style-name="T3">δεν αναγράφεται η αρχική άδεια και η ημεροχρονολογία κτήσης</text:span><text:span text:style-name="T1"> </text:span><text:span text:style-name="T3">αυτής</text:span><text:span text:style-name="T1">, οφείλουν να προσκομίσουν σχετική βεβαίωση της αρμόδιας υπηρεσίας από την οποία να προκύπτουν τα ανωτέρω στοιχεία. </text:span></text:p>
            <text:p text:style-name="P56"><text:span text:style-name="T3">Η εν λόγω βεβαίωση απαιτείται, προκειμένου να προσμετρηθεί το βαθμολογούμενο κριτήριο της εμπειρίας</text:span><text:span text:style-name="T1">.</text:span></text:p>
            <text:p text:style-name="P56"><text:span text:style-name="T1">Για τα <text:s/></text:span><text:span text:style-name="T3">θερμικά μηχανήματα</text:span><text:span text:style-name="T1"> <text:s/>γίνονται δεκτές και οι άδειες μηχανοδηγών χειριστών μηχανημάτων εκτέλεσης τεχνικών έργων που χορηγήθηκαν βάσει του π.δ. 22/1976 (ΦΕΚ 6/12.01.1976/τ.Α’).</text:span></text:p>
            <text:p text:style-name="P77"/>
            <text:p text:style-name="P78"><text:span text:style-name="T3">(**) </text:span><text:span text:style-name="T7">ΠΡΟΣΟΧΗ:</text:span><text:span text:style-name="T3"> </text:span><text:span text:style-name="T1">Για την άδεια οδήγησης αυτοκινήτου Γ’ </text:span><text:span text:style-name="T17">(</text:span><text:span text:style-name="T19">C</text:span><text:span text:style-name="T17">)</text:span><text:span text:style-name="T6"> </text:span><text:span text:style-name="T1">κατηγορίας απαιτείται υποχρεωτικά η προσκόμιση του Πιστοποιητικού Επαγγελματικής Ικανότητας (ΠΕΙ).</text:span></text:p>
            <text:p text:style-name="P56"><text:span text:style-name="T7">ΣΥΜΠΛΗΡΩΜΑΤΙΚΕΣ ΔΙΕΥΚΡΙΝΙΣΕΙΣ (σύμφωνα με την απαιτούμενη κατά τα ανωτέρω άδεια οδήγησης αυτοκινήτου)</text:span></text:p>
            <text:p text:style-name="P79"><text:span text:style-name="T1">Προκειμένου για την απόδειξη κατοχής του Πιστοποιητικού Επαγγελματικής Ικανότητας (ΠΕΙ) απαιτείται:</text:span></text:p>
            <text:p text:style-name="P86"><text:span text:style-name="T3">είτε</text:span><text:span text:style-name="T1"> η κατοχή </text:span><text:span text:style-name="T3">Δελτίου Επιμόρφωσης Οδηγού</text:span><text:span text:style-name="T1">, το οποίο να είναι σε ισχύ και το οποίο εκδίδεται από την Υπηρεσία Μεταφορών και Επικοινωνιών της Περιφέρειας <text:s/>στην περιοχή της οποίας βρίσκεται η κατοικία του ενδιαφερομένου.</text:span></text:p>
            <text:p text:style-name="P86"><text:span text:style-name="T3">είτε</text:span><text:span text:style-name="T1"> η καταχώρηση επί του εντύπου της άδειας οδήγησης του </text:span><text:span text:style-name="T3">κοινοτικού αριθμού «95»</text:span><text:span text:style-name="T1"> δίπλα σε μία ή περισσότερες εκ των κατηγοριών ή υποκατηγοριών που κατέχει ο υποψήφιος και απαιτούνται από την ανακοίνωση.</text:span></text:p>
            <text:p text:style-name="P86"><text:soft-page-break/><text:span text:style-name="T7">ΠΡΟΣΟΧΗ:</text:span><text:span text:style-name="T1"> Σε περίπτωση αντικατάστασης άδειας, για την ενσωμάτωση μίας ή περισσοτέρων κατηγοριών ή υποκατηγοριών κατοχής του ζητούμενου από την ανακοίνωση Πιστοποιητικού Επαγγελματικής Ικανότητας (ΠΕΙ) και εφόσον προκύπτουν λόγοι καθυστέρησης της διαδικασίας επανέκδοσής της, γίνεται δεκτή και η </text:span><text:span text:style-name="T3">ΒΕΒΑΙΩΣΗ</text:span><text:span text:style-name="T1"> της αρμόδιας υπηρεσίας της Διεύθυνσης Μεταφορών και Επικοινωνιών στην οποία να αναφέρονται:</text:span></text:p>
            <text:list xml:id="list3435462789854907673" text:style-name="WWNum6">
              <text:list-item>
                <text:p text:style-name="P90"><text:span text:style-name="T1">Το ονοματεπώνυμο και το όνομα πατρός του αιτούντος τη βεβαίωση</text:span></text:p>
              </text:list-item>
              <text:list-item>
                <text:p text:style-name="P90"><text:span text:style-name="T1">Ο αριθμός της άδειας οδήγησης την οποία κατέχει καθώς και η νέα ισχύς της (έναρξη, λήξη)</text:span></text:p>
              </text:list-item>
              <text:list-item>
                <text:p text:style-name="P90"><text:span text:style-name="T1">Η κατηγορία ή υποκατηγορία ΠΕΙ που του έχει χορηγηθεί και απαιτείται από την ανακοίνωση, καθώς και η ισχύς του (έναρξη - λήξη) και να επιβεβαιώνεται ότι η άδεια βρίσκεται σε διαδικασία επανέκδοσής της, λόγω ενσωμάτωσης κατηγορίας ή υποκατηγορίας ΠΕΙ.</text:span></text:p>
              </text:list-item>
            </text:list>
            <text:p text:style-name="P89"><text:span text:style-name="T6">Αυτονόητο είναι ότι οι υποψήφιοι πρέπει να προσκομίσουν οπωσδήποτε την απαιτούμενη από την ανακοίνωση άδεια οδήγησης. </text:span></text:p>
            <text:p text:style-name="P86"><text:span text:style-name="T7">ΕΠΙΣΗΜΑΝΣΗ:</text:span><text:span text:style-name="T3"> </text:span><text:span text:style-name="T1">Σε περίπτωση που η υπηρεσία Μεταφορών και Επικοινωνιών της οικείας Περιφερειακής Ενότητας δεν </text:span><text:span text:style-name="T3">έχει προχωρήσει στη συγκρότηση επιτροπής για τις εξετάσεις του ανωτέρω πιστοποιητικού (ΠΕΙ),</text:span><text:span text:style-name="T1"> ο υποψήφιος προκειμένου να γίνει δεκτός για τη θέση του ΟΔΗΓΟΥ της συγκεκριμένης ανακοίνωσης, </text:span><text:span text:style-name="T3">πρέπει να προσκομίσει</text:span><text:span text:style-name="T1"> απαραιτήτως </text:span><text:span text:style-name="T3">σχετικό έγγραφο της υπηρεσίας αυτής</text:span><text:span text:style-name="T1">, στο οποίο να αναφέρεται η αδυναμία έκδοσης του ανωτέρω πιστοποιητικού εξ’ αφορμής της μη συγκρότησης της εν λόγω επιτροπής.</text:span></text:p>
            <text:p text:style-name="P87"><text:span text:style-name="T1">Για </text:span><text:span text:style-name="T3">τις άδειες οδήγησης αυτοκινήτων, </text:span><text:span text:style-name="T1">όταν δεν προκύπτει η ημερομηνία της αρχικής κτήσης, της κατά την ανακοίνωση απαιτούμενης άδειας, αλλά μόνο η ημερομηνία λήξης της άδειας ή τυχόν πρόσφατης θεώρησης, πρέπει οι υποψήφιοι να συνυποβάλουν και σχετική βεβαίωση της οικείας υπηρεσίας Μεταφορών και Επικοινωνιών.</text:span></text:p>
            <text:p text:style-name="P88"/>
            <text:p text:style-name="P86"><text:span text:style-name="T1">Σε περίπτωση αδυναμίας της αρμόδιας υπηρεσίας να χορηγήσει τη βεβαίωση αυτή, λόγω καταστροφής ή φθοράς των αρχείων της, αρκεί :</text:span></text:p>
            <text:list xml:id="list1963277562019417918" text:style-name="WWNum2">
              <text:list-item>
                <text:p text:style-name="P91"><text:span text:style-name="T1">η προσκόμιση της βεβαίωσης της υπηρεσίας αυτής στην οποία να αναφέρεται ο λόγος αδυναμίας καθώς και</text:span></text:p>
              </text:list-item>
              <text:list-item>
                <text:p text:style-name="P91"><text:span text:style-name="T1">η προσκόμιση Υπεύθυνης Δήλωσης κατά το άρθρο 8 του ν.1599/1986 του υποψηφίου στην οποία να δηλώνει την ακριβή ημερομηνία αρχικής κτήσης της κατηγορίας επαγγελματικής άδειας </text:span><text:soft-page-break/><text:span text:style-name="T1">οδήγησης που ζητείται από την προκήρυξη.</text:span></text:p>
              </text:list-item>
            </text:list>
            <text:p text:style-name="Standard"><text:span text:style-name="T17">Στην περίπτωση που οι υποψήφιοι είναι κάτοχοι επαγγελματικής άδειας οδήγησης </text:span><text:span text:style-name="T6">αλλοδαπής</text:span><text:span text:style-name="T17">, για να γίνουν δεκτοί πρέπει να προσκομίσουν βεβαίωση της αρμόδιας υπηρεσίας «περί ισοδυναμίας και αντιστοιχίας της άδειας οδήγησης αλλοδαπής με τις επαγγελματικές άδειες οδήγησης ημεδαπής».</text:span></text:p>
          </table:table-cell>
        </table:table-row>
        <table:table-row table:style-name="Πίνακας2.3">
          <table:table-cell table:style-name="Πίνακας2.A2" office:value-type="string">
            <text:p text:style-name="P50"><text:span text:style-name="T4">107</text:span></text:p>
          </table:table-cell>
          <table:table-cell table:style-name="Πίνακας2.B3" office:value-type="string">
            <text:p text:style-name="Standard"><text:span text:style-name="T2">Δεν απαιτούνται ειδικά τυπικά προσόντα (άρθρο 5 παρ. 2 του Ν. 2527/1997).</text:span></text:p>
          </table:table-cell>
        </table:table-row>
      </table:table>
      <text:p text:style-name="P92"><text:span text:style-name="T2"><text:s text:c="6"/>Οι υποψήφιοι <text:s/>όλων των ειδικοτήτων πρέπει να είναι ηλικίας από 18 έως 65 ετών. <text:s text:c="7"/></text:span></text:p>
      <text:p text:style-name="P80"/>
      <text:p text:style-name="P82"><text:span text:style-name="T7">ΒΑΘΜΟΛΟΓΗΣΗ ΚΡΙΤΗΡΙΩΝ</text:span></text:p>
      <text:p text:style-name="P61"><text:span text:style-name="T1">Η σειρά κατάταξης μεταξύ των υποψηφίων καθορίζεται με βάση τα ακόλουθα κριτήρια:</text:span></text:p>
      <text:p text:style-name="P64"/>
      <text:p text:style-name="P93"/>
      <table:table table:name="Πίνακας10" table:style-name="Πίνακας10">
        <table:table-column table:style-name="Πίνακας10.A"/>
        <table:table-row table:style-name="Πίνακας10.1">
          <table:table-cell table:style-name="Πίνακας10.A1" office:value-type="string">
            <text:p text:style-name="P38"/>
            <text:p text:style-name="P95"><text:span text:style-name="T22">ΠΙΝΑΚΑΣ ΒΑΘΜΟΛΟΓΗΣΗΣ ΚΡΙΤΗΡΙΩΝ</text:span></text:p>
            <text:p text:style-name="P94"/>
            <text:p text:style-name="P96"><text:span text:style-name="T24"><text:s text:c="2"/></text:span><text:span text:style-name="T25">1. ΧΡΟΝΟΣ ΑΝΕΡΓΙΑΣ (200 μονάδες για 4 μήνες ανεργίας και 75 μονάδες ανά μήνα ανεργίας άνω των 4 μηνών, με ανώτατο όριο τους 12 μήνες)</text:span></text:p>
            <table:table table:name="Πίνακας3" table:style-name="Πίνακας3">
              <table:table-column table:style-name="Πίνακας3.A"/>
              <table:table-column table:style-name="Πίνακας3.B"/>
              <table:table-column table:style-name="Πίνακας3.C"/>
              <table:table-column table:style-name="Πίνακας3.B"/>
              <table:table-column table:style-name="Πίνακας3.E" table:number-columns-repeated="8"/>
              <table:table-column table:style-name="Πίνακας3.M"/>
              <table:table-row table:style-name="Πίνακας3.1">
                <table:table-cell table:style-name="Πίνακας3.A1" office:value-type="string">
                  <text:p text:style-name="P65"><text:span text:style-name="T27">μήνες</text:span></text:p>
                </table:table-cell>
                <table:table-cell table:style-name="Πίνακας3.A1" office:value-type="string">
                  <text:p text:style-name="P97"><text:span text:style-name="T26">1</text:span></text:p>
                </table:table-cell>
                <table:table-cell table:style-name="Πίνακας3.A1" office:value-type="string">
                  <text:p text:style-name="P97"><text:span text:style-name="T26">2</text:span></text:p>
                </table:table-cell>
                <table:table-cell table:style-name="Πίνακας3.A1" office:value-type="string">
                  <text:p text:style-name="P97"><text:span text:style-name="T26">3</text:span></text:p>
                </table:table-cell>
                <table:table-cell table:style-name="Πίνακας3.A1" office:value-type="string">
                  <text:p text:style-name="P97"><text:span text:style-name="T26">4</text:span></text:p>
                </table:table-cell>
                <table:table-cell table:style-name="Πίνακας3.A1" office:value-type="string">
                  <text:p text:style-name="P97"><text:span text:style-name="T26">5</text:span></text:p>
                </table:table-cell>
                <table:table-cell table:style-name="Πίνακας3.A1" office:value-type="string">
                  <text:p text:style-name="P97"><text:span text:style-name="T26">6</text:span></text:p>
                </table:table-cell>
                <table:table-cell table:style-name="Πίνακας3.A1" office:value-type="string">
                  <text:p text:style-name="P97"><text:span text:style-name="T26">7</text:span></text:p>
                </table:table-cell>
                <table:table-cell table:style-name="Πίνακας3.A1" office:value-type="string">
                  <text:p text:style-name="P97"><text:span text:style-name="T26">8</text:span></text:p>
                </table:table-cell>
                <table:table-cell table:style-name="Πίνακας3.A1" office:value-type="string">
                  <text:p text:style-name="P97"><text:span text:style-name="T26">9</text:span></text:p>
                </table:table-cell>
                <table:table-cell table:style-name="Πίνακας3.A1" office:value-type="string">
                  <text:p text:style-name="P97"><text:span text:style-name="T26">10</text:span></text:p>
                </table:table-cell>
                <table:table-cell table:style-name="Πίνακας3.A1" office:value-type="string">
                  <text:p text:style-name="P97"><text:span text:style-name="T26">11</text:span></text:p>
                </table:table-cell>
                <table:table-cell table:style-name="Πίνακας3.A1" office:value-type="string">
                  <text:p text:style-name="P97"><text:span text:style-name="T26">12 και άνω</text:span></text:p>
                </table:table-cell>
              </table:table-row>
              <table:table-row table:style-name="Πίνακας3.1">
                <table:table-cell table:style-name="Πίνακας3.A1" office:value-type="string">
                  <text:p text:style-name="P66"><text:span text:style-name="T27">μονάδες</text:span></text:p>
                </table:table-cell>
                <table:table-cell table:style-name="Πίνακας3.A1" office:value-type="string">
                  <text:p text:style-name="P97"><text:span text:style-name="T27">0</text:span></text:p>
                </table:table-cell>
                <table:table-cell table:style-name="Πίνακας3.A1" office:value-type="string">
                  <text:p text:style-name="P97"><text:span text:style-name="T27">0</text:span></text:p>
                </table:table-cell>
                <table:table-cell table:style-name="Πίνακας3.A1" office:value-type="string">
                  <text:p text:style-name="P97"><text:span text:style-name="T27">0</text:span></text:p>
                </table:table-cell>
                <table:table-cell table:style-name="Πίνακας3.A1" office:value-type="string">
                  <text:p text:style-name="P97"><text:span text:style-name="T27">200</text:span></text:p>
                </table:table-cell>
                <table:table-cell table:style-name="Πίνακας3.A1" office:value-type="string">
                  <text:p text:style-name="P97"><text:span text:style-name="T27">275</text:span></text:p>
                </table:table-cell>
                <table:table-cell table:style-name="Πίνακας3.A1" office:value-type="string">
                  <text:p text:style-name="P97"><text:span text:style-name="T27">350</text:span></text:p>
                </table:table-cell>
                <table:table-cell table:style-name="Πίνακας3.A1" office:value-type="string">
                  <text:p text:style-name="P97"><text:span text:style-name="T27">425</text:span></text:p>
                </table:table-cell>
                <table:table-cell table:style-name="Πίνακας3.A1" office:value-type="string">
                  <text:p text:style-name="P97"><text:span text:style-name="T27">500</text:span></text:p>
                </table:table-cell>
                <table:table-cell table:style-name="Πίνακας3.A1" office:value-type="string">
                  <text:p text:style-name="P97"><text:span text:style-name="T27">575</text:span></text:p>
                </table:table-cell>
                <table:table-cell table:style-name="Πίνακας3.A1" office:value-type="string">
                  <text:p text:style-name="P97"><text:span text:style-name="T27">650</text:span></text:p>
                </table:table-cell>
                <table:table-cell table:style-name="Πίνακας3.A1" office:value-type="string">
                  <text:p text:style-name="P97"><text:span text:style-name="T27">725</text:span></text:p>
                </table:table-cell>
                <table:table-cell table:style-name="Πίνακας3.A1" office:value-type="string">
                  <text:p text:style-name="P97"><text:span text:style-name="T27">800</text:span></text:p>
                </table:table-cell>
              </table:table-row>
            </table:table>
            <text:p text:style-name="P43"/>
            <text:p text:style-name="P67"><text:span text:style-name="T28"><text:s text:c="8"/>2. ή 3. ΠΟΛΥΤΕΚΝΟΣ Η΄ ΤΕΚΝΟ ΠΟΛΥΤΕΚΝΗΣ ΟΙΚΟΓΕΝΕΙΑΣ (50 μονάδες για κάθε τέκνο)</text:span></text:p>
            <table:table table:name="Πίνακας4" table:style-name="Πίνακας4">
              <table:table-column table:style-name="Πίνακας4.A"/>
              <table:table-column table:style-name="Πίνακας4.B"/>
              <table:table-column table:style-name="Πίνακας4.C"/>
              <table:table-column table:style-name="Πίνακας4.D" table:number-columns-repeated="2"/>
              <table:table-column table:style-name="Πίνακας4.C"/>
              <table:table-column table:style-name="Πίνακας4.D" table:number-columns-repeated="3"/>
              <table:table-column table:style-name="Πίνακας4.C"/>
              <table:table-column table:style-name="Πίνακας4.D"/>
              <table:table-column table:style-name="Πίνακας4.L"/>
              <table:table-row table:style-name="Πίνακας4.1">
                <table:table-cell table:style-name="Πίνακας4.A1" office:value-type="string">
                  <text:p text:style-name="P67"><text:span text:style-name="T27">αριθμός τέκνων</text:span></text:p>
                </table:table-cell>
                <table:table-cell table:style-name="Πίνακας4.A1" office:value-type="string">
                  <text:p text:style-name="P51"><text:span text:style-name="T28">3</text:span><text:span text:style-name="T22">*</text:span></text:p>
                </table:table-cell>
                <table:table-cell table:style-name="Πίνακας4.A1" office:value-type="string">
                  <text:p text:style-name="P98"><text:span text:style-name="T26">4</text:span></text:p>
                </table:table-cell>
                <table:table-cell table:style-name="Πίνακας4.A1" office:value-type="string">
                  <text:p text:style-name="P100"><text:span text:style-name="T26">5</text:span></text:p>
                </table:table-cell>
                <table:table-cell table:style-name="Πίνακας4.A1" office:value-type="string">
                  <text:p text:style-name="P102"><text:span text:style-name="T26">6</text:span></text:p>
                </table:table-cell>
                <table:table-cell table:style-name="Πίνακας4.A1" office:value-type="string">
                  <text:p text:style-name="P104"><text:span text:style-name="T26">7</text:span></text:p>
                </table:table-cell>
                <table:table-cell table:style-name="Πίνακας4.A1" office:value-type="string">
                  <text:p text:style-name="P106"><text:span text:style-name="T26">8</text:span></text:p>
                </table:table-cell>
                <table:table-cell table:style-name="Πίνακας4.A1" office:value-type="string">
                  <text:p text:style-name="P108"><text:span text:style-name="T26">9</text:span></text:p>
                </table:table-cell>
                <table:table-cell table:style-name="Πίνακας4.A1" office:value-type="string">
                  <text:p text:style-name="P52"><text:span text:style-name="T26">10</text:span></text:p>
                </table:table-cell>
                <table:table-cell table:style-name="Πίνακας4.A1" office:value-type="string">
                  <text:p text:style-name="P112"><text:span text:style-name="T26">11</text:span></text:p>
                </table:table-cell>
                <table:table-cell table:style-name="Πίνακας4.A1" office:value-type="string">
                  <text:p text:style-name="P112"><text:span text:style-name="T26">12</text:span></text:p>
                </table:table-cell>
                <table:table-cell table:style-name="Πίνακας4.L1" office:value-type="string">
                  <text:p text:style-name="P112"><text:span text:style-name="T26">….</text:span></text:p>
                </table:table-cell>
              </table:table-row>
              <table:table-row table:style-name="Πίνακας4.1">
                <table:table-cell table:style-name="Πίνακας4.A1" office:value-type="string">
                  <text:p text:style-name="P67"><text:span text:style-name="T27">μονάδες</text:span></text:p>
                </table:table-cell>
                <table:table-cell table:style-name="Πίνακας4.A1" office:value-type="string">
                  <text:p text:style-name="P51"><text:span text:style-name="T26">150</text:span></text:p>
                </table:table-cell>
                <table:table-cell table:style-name="Πίνακας4.A1" office:value-type="string">
                  <text:p text:style-name="P98"><text:span text:style-name="T26">200</text:span></text:p>
                </table:table-cell>
                <table:table-cell table:style-name="Πίνακας4.A1" office:value-type="string">
                  <text:p text:style-name="P100"><text:span text:style-name="T26">250</text:span></text:p>
                </table:table-cell>
                <table:table-cell table:style-name="Πίνακας4.A1" office:value-type="string">
                  <text:p text:style-name="P102"><text:span text:style-name="T26">300</text:span></text:p>
                </table:table-cell>
                <table:table-cell table:style-name="Πίνακας4.A1" office:value-type="string">
                  <text:p text:style-name="P104"><text:span text:style-name="T26">350</text:span></text:p>
                </table:table-cell>
                <table:table-cell table:style-name="Πίνακας4.A1" office:value-type="string">
                  <text:p text:style-name="P106"><text:span text:style-name="T26">400</text:span></text:p>
                </table:table-cell>
                <table:table-cell table:style-name="Πίνακας4.A1" office:value-type="string">
                  <text:p text:style-name="P109"><text:span text:style-name="T26">450</text:span></text:p>
                </table:table-cell>
                <table:table-cell table:style-name="Πίνακας4.A1" office:value-type="string">
                  <text:p text:style-name="P52"><text:span text:style-name="T26">500</text:span></text:p>
                </table:table-cell>
                <table:table-cell table:style-name="Πίνακας4.A1" office:value-type="string">
                  <text:p text:style-name="P112"><text:span text:style-name="T26">550</text:span></text:p>
                </table:table-cell>
                <table:table-cell table:style-name="Πίνακας4.A1" office:value-type="string">
                  <text:p text:style-name="P112"><text:span text:style-name="T26">600</text:span></text:p>
                </table:table-cell>
                <table:table-cell table:style-name="Πίνακας4.L1" office:value-type="string">
                  <text:p text:style-name="P112"><text:span text:style-name="T26">….</text:span></text:p>
                </table:table-cell>
              </table:table-row>
            </table:table>
            <text:p text:style-name="Standard"><text:span text:style-name="T22"><text:s text:c="6"/>*</text:span><text:span text:style-name="T33">αφορά </text:span><text:span text:style-name="T34">μόνο</text:span><text:span text:style-name="T33"> τις ειδικές περιπτώσεις </text:span><text:span text:style-name="T35">πολυτεκνίας</text:span><text:span text:style-name="T33"> με τρία (3) τέκνα <text:s text:c="3"/></text:span></text:p>
            <text:p text:style-name="P33"/>
            <text:p text:style-name="P67"><text:span text:style-name="T28"><text:s text:c="8"/>4. ή 5. ΤΡΙΤΕΚΝΟΣ Η΄ ΤΕΚΝΟ ΤΡΙΤΕΚΝΗΣ ΟΙΚΟΓΕΝΕΙΑΣ (40 μονάδες για κάθε τέκνο)</text:span></text:p>
            <table:table table:name="Πίνακας5" table:style-name="Πίνακας5">
              <table:table-column table:style-name="Πίνακας5.A"/>
              <table:table-column table:style-name="Πίνακας5.B"/>
              <table:table-column table:style-name="Πίνακας5.C"/>
              <table:table-column table:style-name="Πίνακας5.D" table:number-columns-repeated="2"/>
              <table:table-column table:style-name="Πίνακας5.C"/>
              <table:table-column table:style-name="Πίνακας5.D" table:number-columns-repeated="3"/>
              <table:table-column table:style-name="Πίνακας5.C"/>
              <table:table-column table:style-name="Πίνακας5.D"/>
              <table:table-column table:style-name="Πίνακας5.L"/>
              <table:table-row table:style-name="Πίνακας5.1">
                <table:table-cell table:style-name="Πίνακας5.A1" office:value-type="string">
                  <text:p text:style-name="P67"><text:span text:style-name="T27">αριθμός τέκνων</text:span></text:p>
                </table:table-cell>
                <table:table-cell table:style-name="Πίνακας5.A1" office:value-type="string">
                  <text:p text:style-name="P51"><text:span text:style-name="T28">3</text:span></text:p>
                </table:table-cell>
                <table:table-cell table:style-name="Πίνακας5.A1" office:value-type="string">
                  <text:p text:style-name="P99"/>
                </table:table-cell>
                <table:table-cell table:style-name="Πίνακας5.A1" office:value-type="string">
                  <text:p text:style-name="P101"/>
                </table:table-cell>
                <table:table-cell table:style-name="Πίνακας5.A1" office:value-type="string">
                  <text:p text:style-name="P103"/>
                </table:table-cell>
                <table:table-cell table:style-name="Πίνακας5.A1" office:value-type="string">
                  <text:p text:style-name="P105"/>
                </table:table-cell>
                <table:table-cell table:style-name="Πίνακας5.A1" office:value-type="string">
                  <text:p text:style-name="P107"/>
                </table:table-cell>
                <table:table-cell table:style-name="Πίνακας5.A1" office:value-type="string">
                  <text:p text:style-name="P110"/>
                </table:table-cell>
                <table:table-cell table:style-name="Πίνακας5.A1" office:value-type="string">
                  <text:p text:style-name="P31"/>
                </table:table-cell>
                <table:table-cell table:style-name="Πίνακας5.A1" office:value-type="string">
                  <text:p text:style-name="P113"/>
                </table:table-cell>
                <table:table-cell table:style-name="Πίνακας5.A1" office:value-type="string">
                  <text:p text:style-name="P113"/>
                </table:table-cell>
                <table:table-cell table:style-name="Πίνακας5.L1" office:value-type="string">
                  <text:p text:style-name="P113"/>
                </table:table-cell>
              </table:table-row>
              <table:table-row table:style-name="Πίνακας5.1">
                <table:table-cell table:style-name="Πίνακας5.A1" office:value-type="string">
                  <text:p text:style-name="P67"><text:span text:style-name="T27">μονάδες</text:span></text:p>
                </table:table-cell>
                <table:table-cell table:style-name="Πίνακας5.A1" office:value-type="string">
                  <text:p text:style-name="P51"><text:span text:style-name="T26">120</text:span></text:p>
                </table:table-cell>
                <table:table-cell table:style-name="Πίνακας5.A1" office:value-type="string">
                  <text:p text:style-name="P99"/>
                </table:table-cell>
                <table:table-cell table:style-name="Πίνακας5.A1" office:value-type="string">
                  <text:p text:style-name="P101"/>
                </table:table-cell>
                <table:table-cell table:style-name="Πίνακας5.A1" office:value-type="string">
                  <text:p text:style-name="P103"/>
                </table:table-cell>
                <table:table-cell table:style-name="Πίνακας5.A1" office:value-type="string">
                  <text:p text:style-name="P105"/>
                </table:table-cell>
                <table:table-cell table:style-name="Πίνακας5.A1" office:value-type="string">
                  <text:p text:style-name="P107"/>
                </table:table-cell>
                <table:table-cell table:style-name="Πίνακας5.A1" office:value-type="string">
                  <text:p text:style-name="P111"/>
                </table:table-cell>
                <table:table-cell table:style-name="Πίνακας5.A1" office:value-type="string">
                  <text:p text:style-name="P31"/>
                </table:table-cell>
                <table:table-cell table:style-name="Πίνακας5.A1" office:value-type="string">
                  <text:p text:style-name="P113"/>
                </table:table-cell>
                <table:table-cell table:style-name="Πίνακας5.A1" office:value-type="string">
                  <text:p text:style-name="P113"/>
                </table:table-cell>
                <table:table-cell table:style-name="Πίνακας5.L1" office:value-type="string">
                  <text:p text:style-name="P113"/>
                </table:table-cell>
              </table:table-row>
            </table:table>
            <text:p text:style-name="P43"/>
            <text:p text:style-name="P67"><text:span text:style-name="T28"><text:s text:c="7"/>6. ΑΝΗΛΙΚΑ ΤΕΚΝΑ (30 μονάδες για καθένα από τα δύο πρώτα τέκνα και 50 μονάδες για το τρίτο)</text:span></text:p>
            <table:table table:name="Πίνακας6" table:style-name="Πίνακας6">
              <table:table-column table:style-name="Πίνακας6.A"/>
              <table:table-column table:style-name="Πίνακας6.B" table:number-columns-repeated="2"/>
              <table:table-column table:style-name="Πίνακας6.D"/>
              <table:table-row table:style-name="Πίνακας6.1">
                <table:table-cell table:style-name="Πίνακας6.A1" office:value-type="string">
                  <text:p text:style-name="P68"><text:span text:style-name="T27">αριθμός τέκνων</text:span></text:p>
                </table:table-cell>
                <table:table-cell table:style-name="Πίνακας6.A1" office:value-type="string">
                  <text:p text:style-name="P53"><text:span text:style-name="T26">1</text:span></text:p>
                </table:table-cell>
                <table:table-cell table:style-name="Πίνακας6.A1" office:value-type="string">
                  <text:p text:style-name="P53"><text:span text:style-name="T26">2</text:span></text:p>
                </table:table-cell>
                <table:table-cell table:style-name="Πίνακας6.A1" office:value-type="string">
                  <text:p text:style-name="P53"><text:span text:style-name="T26">3</text:span></text:p>
                </table:table-cell>
              </table:table-row>
              <table:table-row table:style-name="Πίνακας6.1">
                <table:table-cell table:style-name="Πίνακας6.A1" office:value-type="string">
                  <text:p text:style-name="P68"><text:span text:style-name="T27">μονάδες</text:span></text:p>
                </table:table-cell>
                <table:table-cell table:style-name="Πίνακας6.A1" office:value-type="string">
                  <text:p text:style-name="P53"><text:span text:style-name="T26">30</text:span></text:p>
                </table:table-cell>
                <table:table-cell table:style-name="Πίνακας6.A1" office:value-type="string">
                  <text:p text:style-name="P53"><text:span text:style-name="T26">60</text:span></text:p>
                </table:table-cell>
                <table:table-cell table:style-name="Πίνακας6.A1" office:value-type="string">
                  <text:p text:style-name="P53"><text:span text:style-name="T26">110</text:span></text:p>
                </table:table-cell>
              </table:table-row>
            </table:table>
            <text:p text:style-name="P114"/>
            <text:p text:style-name="P67"><text:span text:style-name="T28"><text:s text:c="8"/>7. ή 8. ΓΟΝΕΑΣ Η΄ ΤΕΚΝΟ ΜΟΝΟΓΟΝΕΪΚΗΣ ΟΙΚΟΓΕΝΕΙΑΣ (50 μονάδες για κάθε τέκνο)</text:span><text:span text:style-name="T29"> </text:span></text:p>
            <table:table table:name="Πίνακας7" table:style-name="Πίνακας7">
              <table:table-column table:style-name="Πίνακας7.A"/>
              <table:table-column table:style-name="Πίνακας7.B"/>
              <table:table-column table:style-name="Πίνακας7.C"/>
              <table:table-column table:style-name="Πίνακας7.B"/>
              <table:table-column table:style-name="Πίνακας7.C" table:number-columns-repeated="2"/>
              <table:table-column table:style-name="Πίνακας7.G"/>
              <table:table-row table:style-name="Πίνακας7.1">
                <table:table-cell table:style-name="Πίνακας7.A1" office:value-type="string">
                  <text:p text:style-name="P67"><text:span text:style-name="T27">αριθμός τέκνων</text:span></text:p>
                </table:table-cell>
                <table:table-cell table:style-name="Πίνακας7.A1" office:value-type="string">
                  <text:p text:style-name="P51"><text:span text:style-name="T26">1</text:span></text:p>
                </table:table-cell>
                <table:table-cell table:style-name="Πίνακας7.A1" office:value-type="string">
                  <text:p text:style-name="P98"><text:span text:style-name="T26">2</text:span></text:p>
                </table:table-cell>
                <table:table-cell table:style-name="Πίνακας7.A1" office:value-type="string">
                  <text:p text:style-name="P100"><text:span text:style-name="T26">3</text:span></text:p>
                </table:table-cell>
                <table:table-cell table:style-name="Πίνακας7.A1" office:value-type="string">
                  <text:p text:style-name="P102"><text:span text:style-name="T26">4</text:span></text:p>
                </table:table-cell>
                <table:table-cell table:style-name="Πίνακας7.A1" office:value-type="string">
                  <text:p text:style-name="P104"><text:span text:style-name="T26">5</text:span></text:p>
                </table:table-cell>
                <table:table-cell table:style-name="Πίνακας7.G1" office:value-type="string">
                  <text:p text:style-name="P112"><text:span text:style-name="T26">….</text:span></text:p>
                </table:table-cell>
              </table:table-row>
              <table:table-row table:style-name="Πίνακας7.1">
                <table:table-cell table:style-name="Πίνακας7.A1" office:value-type="string">
                  <text:p text:style-name="P67"><text:span text:style-name="T27">μονάδες</text:span></text:p>
                </table:table-cell>
                <table:table-cell table:style-name="Πίνακας7.A1" office:value-type="string">
                  <text:p text:style-name="P51"><text:span text:style-name="T26">50</text:span></text:p>
                </table:table-cell>
                <table:table-cell table:style-name="Πίνακας7.A1" office:value-type="string">
                  <text:p text:style-name="P98"><text:span text:style-name="T26">100</text:span></text:p>
                </table:table-cell>
                <table:table-cell table:style-name="Πίνακας7.A1" office:value-type="string">
                  <text:p text:style-name="P100"><text:span text:style-name="T26">150</text:span></text:p>
                </table:table-cell>
                <table:table-cell table:style-name="Πίνακας7.A1" office:value-type="string">
                  <text:p text:style-name="P102"><text:span text:style-name="T26">200</text:span></text:p>
                </table:table-cell>
                <table:table-cell table:style-name="Πίνακας7.A1" office:value-type="string">
                  <text:p text:style-name="P104"><text:span text:style-name="T26">250</text:span></text:p>
                </table:table-cell>
                <table:table-cell table:style-name="Πίνακας7.G1" office:value-type="string">
                  <text:p text:style-name="P112"><text:span text:style-name="T26">….</text:span></text:p>
                </table:table-cell>
              </table:table-row>
            </table:table>
            <text:p text:style-name="P114"/>
            <text:p text:style-name="P67"><text:span text:style-name="T30"><text:s text:c="8"/>9. ΒΑΘΜΟΣ ΒΑΣΙΚΟΥ ΤΙΤΛΟΥ <text:s/>(για ΠΕ και ΤΕ οι μονάδες του βασικού τίτλου με 2 δεκαδικά ψηφία πολλαπλασιάζονται με το 40, ενώ για ΔΕ με το 20)</text:span></text:p>
            <table:table table:name="Πίνακας8" table:style-name="Πίνακας8">
              <table:table-column table:style-name="Πίνακας8.A"/>
              <table:table-column table:style-name="Πίνακας8.B"/>
              <table:table-column table:style-name="Πίνακας8.C"/>
              <table:table-column table:style-name="Πίνακας8.B"/>
              <table:table-column table:style-name="Πίνακας8.E"/>
              <table:table-column table:style-name="Πίνακας8.B"/>
              <table:table-column table:style-name="Πίνακας8.G"/>
              <table:table-column table:style-name="Πίνακας8.H"/>
              <table:table-column table:style-name="Πίνακας8.I"/>
              <table:table-column table:style-name="Πίνακας8.H"/>
              <table:table-column table:style-name="Πίνακας8.E"/>
              <table:table-column table:style-name="Πίνακας8.H"/>
              <table:table-column table:style-name="Πίνακας8.I"/>
              <table:table-column table:style-name="Πίνακας8.H"/>
              <table:table-column table:style-name="Πίνακας8.E"/>
              <table:table-column table:style-name="Πίνακας8.P"/>
              <table:table-column table:style-name="Πίνακας8.E"/>
              <table:table-column table:style-name="Πίνακας8.H"/>
              <table:table-column table:style-name="Πίνακας8.I"/>
              <table:table-column table:style-name="Πίνακας8.H"/>
              <table:table-column table:style-name="Πίνακας8.E"/>
              <table:table-column table:style-name="Πίνακας8.V"/>
              <table:table-row table:style-name="Πίνακας8.1">
                <table:table-cell table:style-name="Πίνακας8.A1" office:value-type="string">
                  <text:p text:style-name="P69"><text:span text:style-name="T27">κατηγορίες <text:s/>ΠΕ &amp; ΤΕ</text:span></text:p>
                </table:table-cell>
                <table:table-cell table:style-name="Πίνακας8.A1" office:value-type="string">
                  <text:p text:style-name="P70"><text:span text:style-name="T27">5</text:span></text:p>
                </table:table-cell>
                <table:table-cell table:style-name="Πίνακας8.A1" office:value-type="string">
                  <text:p text:style-name="P70"><text:span text:style-name="T32">…</text:span></text:p>
                </table:table-cell>
                <table:table-cell table:style-name="Πίνακας8.A1" office:value-type="string">
                  <text:p text:style-name="P70"><text:span text:style-name="T27">5,5</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6</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6,5</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7</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7,5</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8</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8,5</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9</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9,5</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0</text:span></text:p>
                </table:table-cell>
              </table:table-row>
              <table:table-row table:style-name="Πίνακας8.1">
                <table:table-cell table:style-name="Πίνακας8.A1" office:value-type="string">
                  <text:p text:style-name="P69"><text:span text:style-name="T27">κατηγορία ΔΕ</text:span></text:p>
                </table:table-cell>
                <table:table-cell table:style-name="Πίνακας8.A1" office:value-type="string">
                  <text:p text:style-name="P70"><text:span text:style-name="T27">10</text:span></text:p>
                </table:table-cell>
                <table:table-cell table:style-name="Πίνακας8.A1" office:value-type="string">
                  <text:p text:style-name="P70"><text:span text:style-name="T32">…</text:span></text:p>
                </table:table-cell>
                <table:table-cell table:style-name="Πίνακας8.A1" office:value-type="string">
                  <text:p text:style-name="P70"><text:span text:style-name="T27">11</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2</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3</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4</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5</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6</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7</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8</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19</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20</text:span></text:p>
                </table:table-cell>
              </table:table-row>
              <table:table-row table:style-name="Πίνακας8.1">
                <table:table-cell table:style-name="Πίνακας8.A1" office:value-type="string">
                  <text:p text:style-name="P69"><text:span text:style-name="T27">μονάδες</text:span></text:p>
                </table:table-cell>
                <table:table-cell table:style-name="Πίνακας8.A1" office:value-type="string">
                  <text:p text:style-name="P70"><text:span text:style-name="T27">200</text:span></text:p>
                </table:table-cell>
                <table:table-cell table:style-name="Πίνακας8.A1" office:value-type="string">
                  <text:p text:style-name="P70"><text:span text:style-name="T32">…</text:span></text:p>
                </table:table-cell>
                <table:table-cell table:style-name="Πίνακας8.A1" office:value-type="string">
                  <text:p text:style-name="P70"><text:span text:style-name="T27">22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24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26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28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30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32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34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36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380</text:span></text:p>
                </table:table-cell>
                <table:table-cell table:style-name="Πίνακας8.A1" office:value-type="string">
                  <text:p text:style-name="P70"><text:span text:style-name="T27">…</text:span></text:p>
                </table:table-cell>
                <table:table-cell table:style-name="Πίνακας8.A1" office:value-type="string">
                  <text:p text:style-name="P70"><text:span text:style-name="T27">400</text:span></text:p>
                </table:table-cell>
              </table:table-row>
            </table:table>
            <text:p text:style-name="P115"/>
            <text:p text:style-name="P71"><text:span text:style-name="T28"><text:s text:c="8"/>10. ΕΜΠΕΙΡΙΑ (7 μονάδες ανά μήνα εμπειρίας και έως 60 μήνες)</text:span></text:p>
            <table:table table:name="Πίνακας9" table:style-name="Πίνακας9">
              <table:table-column table:style-name="Πίνακας9.A"/>
              <table:table-column table:style-name="Πίνακας9.B"/>
              <table:table-column table:style-name="Πίνακας9.C"/>
              <table:table-column table:style-name="Πίνακας9.D"/>
              <table:table-column table:style-name="Πίνακας9.E"/>
              <table:table-column table:style-name="Πίνακας9.B"/>
              <table:table-column table:style-name="Πίνακας9.D"/>
              <table:table-column table:style-name="Πίνακας9.C"/>
              <table:table-column table:style-name="Πίνακας9.D"/>
              <table:table-column table:style-name="Πίνακας9.C" table:number-columns-repeated="2"/>
              <table:table-column table:style-name="Πίνακας9.D"/>
              <table:table-column table:style-name="Πίνακας9.C"/>
              <table:table-column table:style-name="Πίνακας9.D"/>
              <table:table-column table:style-name="Πίνακας9.C"/>
              <table:table-column table:style-name="Πίνακας9.P"/>
              <table:table-column table:style-name="Πίνακας9.Q"/>
              <table:table-column table:style-name="Πίνακας9.R"/>
              <table:table-column table:style-name="Πίνακας9.Q"/>
              <table:table-column table:style-name="Πίνακας9.T"/>
              <table:table-row table:style-name="Πίνακας9.1">
                <table:table-cell table:style-name="Πίνακας9.A1" office:value-type="string">
                  <text:p text:style-name="P67"><text:span text:style-name="T26">μήνες εμπειρίας</text:span></text:p>
                </table:table-cell>
                <table:table-cell table:style-name="Πίνακας9.A1" office:value-type="string">
                  <text:p text:style-name="P53"><text:span text:style-name="T36">1</text:span></text:p>
                </table:table-cell>
                <table:table-cell table:style-name="Πίνακας9.A1" office:value-type="string">
                  <text:p text:style-name="P53"><text:span text:style-name="T36">2</text:span></text:p>
                </table:table-cell>
                <table:table-cell table:style-name="Πίνακας9.A1" office:value-type="string">
                  <text:p text:style-name="P53"><text:span text:style-name="T36">3</text:span></text:p>
                </table:table-cell>
                <table:table-cell table:style-name="Πίνακας9.A1" office:value-type="string">
                  <text:p text:style-name="P53"><text:span text:style-name="T36">4</text:span></text:p>
                </table:table-cell>
                <table:table-cell table:style-name="Πίνακας9.A1" office:value-type="string">
                  <text:p text:style-name="P53"><text:span text:style-name="T36">5</text:span></text:p>
                </table:table-cell>
                <table:table-cell table:style-name="Πίνακας9.A1" office:value-type="string">
                  <text:p text:style-name="P53"><text:span text:style-name="T36">6</text:span></text:p>
                </table:table-cell>
                <table:table-cell table:style-name="Πίνακας9.A1" office:value-type="string">
                  <text:p text:style-name="P53"><text:span text:style-name="T36">7</text:span></text:p>
                </table:table-cell>
                <table:table-cell table:style-name="Πίνακας9.A1" office:value-type="string">
                  <text:p text:style-name="P53"><text:span text:style-name="T36">8</text:span></text:p>
                </table:table-cell>
                <table:table-cell table:style-name="Πίνακας9.A1" office:value-type="string">
                  <text:p text:style-name="P53"><text:span text:style-name="T36">9</text:span></text:p>
                </table:table-cell>
                <table:table-cell table:style-name="Πίνακας9.A1" office:value-type="string">
                  <text:p text:style-name="P53"><text:span text:style-name="T36">10</text:span></text:p>
                </table:table-cell>
                <table:table-cell table:style-name="Πίνακας9.A1" office:value-type="string">
                  <text:p text:style-name="P53"><text:span text:style-name="T36">11</text:span></text:p>
                </table:table-cell>
                <table:table-cell table:style-name="Πίνακας9.A1" office:value-type="string">
                  <text:p text:style-name="P53"><text:span text:style-name="T36">12</text:span></text:p>
                </table:table-cell>
                <table:table-cell table:style-name="Πίνακας9.A1" office:value-type="string">
                  <text:p text:style-name="P53"><text:span text:style-name="T36">13</text:span></text:p>
                </table:table-cell>
                <table:table-cell table:style-name="Πίνακας9.A1" office:value-type="string">
                  <text:p text:style-name="P53"><text:span text:style-name="T36">14</text:span></text:p>
                </table:table-cell>
                <table:table-cell table:style-name="Πίνακας9.A1" office:value-type="string">
                  <text:p text:style-name="P53"><text:span text:style-name="T36">…</text:span></text:p>
                </table:table-cell>
                <table:table-cell table:style-name="Πίνακας9.A1" office:value-type="string">
                  <text:p text:style-name="P53"><text:span text:style-name="T36">57</text:span></text:p>
                </table:table-cell>
                <table:table-cell table:style-name="Πίνακας9.A1" office:value-type="string">
                  <text:p text:style-name="P53"><text:span text:style-name="T36">58</text:span></text:p>
                </table:table-cell>
                <table:table-cell table:style-name="Πίνακας9.A1" office:value-type="string">
                  <text:p text:style-name="P53"><text:span text:style-name="T36">59</text:span></text:p>
                </table:table-cell>
                <table:table-cell table:style-name="Πίνακας9.A1" office:value-type="string">
                  <text:p text:style-name="P53"><text:span text:style-name="T36">60 και άνω</text:span></text:p>
                </table:table-cell>
              </table:table-row>
              <table:table-row table:style-name="Πίνακας9.1">
                <table:table-cell table:style-name="Πίνακας9.A1" office:value-type="string">
                  <text:p text:style-name="P67"><text:span text:style-name="T26">μονάδες</text:span></text:p>
                </table:table-cell>
                <table:table-cell table:style-name="Πίνακας9.A1" office:value-type="string">
                  <text:p text:style-name="P53"><text:span text:style-name="T36">7</text:span></text:p>
                </table:table-cell>
                <table:table-cell table:style-name="Πίνακας9.A1" office:value-type="string">
                  <text:p text:style-name="P53"><text:span text:style-name="T36">14</text:span></text:p>
                </table:table-cell>
                <table:table-cell table:style-name="Πίνακας9.A1" office:value-type="string">
                  <text:p text:style-name="P53"><text:span text:style-name="T36">21</text:span></text:p>
                </table:table-cell>
                <table:table-cell table:style-name="Πίνακας9.A1" office:value-type="string">
                  <text:p text:style-name="P53"><text:span text:style-name="T36">28</text:span></text:p>
                </table:table-cell>
                <table:table-cell table:style-name="Πίνακας9.A1" office:value-type="string">
                  <text:p text:style-name="P53"><text:span text:style-name="T36">35</text:span></text:p>
                </table:table-cell>
                <table:table-cell table:style-name="Πίνακας9.A1" office:value-type="string">
                  <text:p text:style-name="P53"><text:span text:style-name="T36">42</text:span></text:p>
                </table:table-cell>
                <table:table-cell table:style-name="Πίνακας9.A1" office:value-type="string">
                  <text:p text:style-name="P53"><text:span text:style-name="T36">49</text:span></text:p>
                </table:table-cell>
                <table:table-cell table:style-name="Πίνακας9.A1" office:value-type="string">
                  <text:p text:style-name="P53"><text:span text:style-name="T36">56</text:span></text:p>
                </table:table-cell>
                <table:table-cell table:style-name="Πίνακας9.A1" office:value-type="string">
                  <text:p text:style-name="P53"><text:span text:style-name="T36">63</text:span></text:p>
                </table:table-cell>
                <table:table-cell table:style-name="Πίνακας9.A1" office:value-type="string">
                  <text:p text:style-name="P53"><text:span text:style-name="T36">70</text:span></text:p>
                </table:table-cell>
                <table:table-cell table:style-name="Πίνακας9.A1" office:value-type="string">
                  <text:p text:style-name="P53"><text:span text:style-name="T36">77</text:span></text:p>
                </table:table-cell>
                <table:table-cell table:style-name="Πίνακας9.A1" office:value-type="string">
                  <text:p text:style-name="P53"><text:span text:style-name="T36">84</text:span></text:p>
                </table:table-cell>
                <table:table-cell table:style-name="Πίνακας9.A1" office:value-type="string">
                  <text:p text:style-name="P53"><text:span text:style-name="T36">91</text:span></text:p>
                </table:table-cell>
                <table:table-cell table:style-name="Πίνακας9.A1" office:value-type="string">
                  <text:p text:style-name="P53"><text:span text:style-name="T36">98</text:span></text:p>
                </table:table-cell>
                <table:table-cell table:style-name="Πίνακας9.A1" office:value-type="string">
                  <text:p text:style-name="P53"><text:span text:style-name="T36">…</text:span></text:p>
                </table:table-cell>
                <table:table-cell table:style-name="Πίνακας9.A1" office:value-type="string">
                  <text:p text:style-name="P53"><text:span text:style-name="T36">399</text:span></text:p>
                </table:table-cell>
                <table:table-cell table:style-name="Πίνακας9.A1" office:value-type="string">
                  <text:p text:style-name="P53"><text:span text:style-name="T36">406</text:span></text:p>
                </table:table-cell>
                <table:table-cell table:style-name="Πίνακας9.A1" office:value-type="string">
                  <text:p text:style-name="P53"><text:span text:style-name="T36">413</text:span></text:p>
                </table:table-cell>
                <table:table-cell table:style-name="Πίνακας9.A1" office:value-type="string">
                  <text:p text:style-name="P53"><text:span text:style-name="T36">420</text:span></text:p>
                </table:table-cell>
              </table:table-row>
            </table:table>
            <text:p text:style-name="P37"/>
          </table:table-cell>
        </table:table-row>
      </table:table>
      <text:p text:style-name="P36"/>
      <text:p text:style-name="P39"/>
      <text:p text:style-name="P23"/>
      <text:p text:style-name="P23"/>
      <text:p text:style-name="P23"/>
      <text:p text:style-name="P39"/>
      <text:p text:style-name="P39"/>
      <text:p text:style-name="P39"/>
      <text:p text:style-name="P39"/>
      <text:p text:style-name="Standard"><text:span text:style-name="T8">ΕΜΠΕΙΡΙΑ</text:span></text:p>
      <text:p text:style-name="Standard"><text:span text:style-name="T38">ΒΑΘΜΟΛΟΓΟΥΜΕΝΗ ΕΜΠΕΙΡΙΑ ΥΠΟΨΗΦΙΩΝ ΚΑΤΗΓΟΡΙΑΣ ΠΑΝΕΠΙΣΤΗΜΙΑΚΗΣ ΕΚΠΑΙΔΕΥΣΗΣ (ΠΕ) </text:span></text:p>
      <table:table table:name="Πίνακας11" table:style-name="Πίνακας11">
        <table:table-column table:style-name="Πίνακας11.A"/>
        <table:table-column table:style-name="Πίνακας11.B"/>
        <text:soft-page-break/>
        <table:table-row table:style-name="Πίνακας11.1">
          <table:table-cell table:style-name="Πίνακας11.A1" table:number-columns-spanned="2" office:value-type="string">
            <text:p text:style-name="P117"><text:span text:style-name="T2">Ως βαθμολογούμενη εμπειρία για τον παρακάτω κωδικό θέσεων νοείται η απασχόληση με σχέση εργασίας ή σύμβαση έργου στο δημόσιο ή ιδιωτικό τομέα ή άσκηση επαγγέλματος σε καθήκοντα ή έργα </text:span><text:span text:style-name="T4">συναφή με το αντικείμενο των προς πλήρωση θέσεων.</text:span></text:p>
          </table:table-cell>
          <table:covered-table-cell/>
        </table:table-row>
        <table:table-row table:style-name="Πίνακας11.2">
          <table:table-cell table:style-name="Πίνακας11.A2" office:value-type="string">
            <text:p text:style-name="P50"><text:span text:style-name="T16">ΚΩΔΙΚΟΣ ΘΕΣΕΩΝ</text:span></text:p>
          </table:table-cell>
          <table:table-cell table:style-name="Πίνακας11.A2" office:value-type="string">
            <text:p text:style-name="P50"><text:span text:style-name="T16">ΕΜΠΕΙΡΙΑ ΚΑΙ ΤΡΟΠΟΣ ΑΠΟΔΕΙΞΗΣ</text:span></text:p>
          </table:table-cell>
        </table:table-row>
        <table:table-row table:style-name="Πίνακας11.3">
          <table:table-cell table:style-name="Πίνακας11.A3" office:value-type="string">
            <text:p text:style-name="P83"><text:span text:style-name="T4">100</text:span></text:p>
          </table:table-cell>
          <table:table-cell table:style-name="Πίνακας11.A1" office:value-type="string">
            <text:p text:style-name="P117"><text:span text:style-name="T2">Η εμπειρία λαμβάνεται υπόψη </text:span><text:span text:style-name="T4">μετά την απόκτηση της </text:span><text:span text:style-name="T2">ζητούμενης από την παρούσα ανακοίνωση </text:span><text:span text:style-name="T4">άδειας άσκησης επαγγέλματος</text:span><text:span text:style-name="T2"> </text:span><text:span text:style-name="T4">Μηχανικού αντίστοιχης ειδικότητας του τίτλου σπουδών. </text:span></text:p>
            <text:p text:style-name="P117"><text:span text:style-name="T2"><text:s/></text:span><text:span text:style-name="T37">Για την απόδειξη της εμπειρίας αυτής βλ. δικαιολογητικά </text:span><text:span text:style-name="T38">περίπτωση Α(1)</text:span><text:span text:style-name="T37"> </text:span><text:span text:style-name="T38">ή Ειδικές περιπτώσεις απόδειξης εμπειρίας</text:span><text:span text:style-name="T37"> του Παραρτήματος ανακοινώσεων Συμβάσεων εργασίας Ορισμένου Χρόνου (ΣΟΧ) - ΚΕΦΑΛΑΙΟ </text:span><text:span text:style-name="T51">I</text:span><text:span text:style-name="T50">Ι.</text:span><text:span text:style-name="T37">, στοιχείο 16. Πιστοποιητικά απόδειξης εμπειρίας.</text:span></text:p>
          </table:table-cell>
        </table:table-row>
      </table:table>
      <text:p text:style-name="P44"/>
      <text:p text:style-name="P45"/>
      <text:p text:style-name="Standard"><text:span text:style-name="T38">ΒΑΘΜΟΛΟΓΟΥΜΕΝΗ ΕΜΠΕΙΡΙΑ ΥΠΟΨΗΦΙΩΝ ΚΑΤΗΓΟΡΙΑΣ ΔΕΥΤΕΡΟΒΑΘΜΙΑΣ ΕΚΠΑΙΔΕΥΣΗΣ (ΔΕ) </text:span></text:p>
      <text:p text:style-name="P118"/>
      <table:table table:name="Πίνακας12" table:style-name="Πίνακας12">
        <table:table-column table:style-name="Πίνακας12.A"/>
        <table:table-column table:style-name="Πίνακας12.B"/>
        <table:table-row table:style-name="Πίνακας12.1">
          <table:table-cell table:style-name="Πίνακας12.A1" table:number-columns-spanned="2" office:value-type="string">
            <text:p text:style-name="P117"><text:span text:style-name="T2">Ως βαθμολογούμενη εμπειρία για τους παρακάτω κωδικούς θέσεων νοείται η απασχόληση με σχέση εργασίας ή σύμβαση έργου στο δημόσιο ή ιδιωτικό τομέα ή άσκηση επαγγέλματος σε καθήκοντα ή έργα </text:span><text:span text:style-name="T4">συναφή με το αντικείμενο των προς πλήρωση θέσεων.</text:span></text:p>
          </table:table-cell>
          <table:covered-table-cell/>
        </table:table-row>
        <table:table-row table:style-name="Πίνακας12.2">
          <table:table-cell table:style-name="Πίνακας12.A2" office:value-type="string">
            <text:p text:style-name="P50"><text:span text:style-name="T16">ΚΩΔΙΚΟΙ ΘΕΣΕΩΝ</text:span></text:p>
          </table:table-cell>
          <table:table-cell table:style-name="Πίνακας12.A2" office:value-type="string">
            <text:p text:style-name="P50"><text:span text:style-name="T16">ΕΜΠΕΙΡΙΑ ΚΑΙ ΤΡΟΠΟΣ ΑΠΟΔΕΙΞΗΣ</text:span></text:p>
          </table:table-cell>
        </table:table-row>
        <table:table-row table:style-name="Πίνακας12.3">
          <table:table-cell table:style-name="Πίνακας12.A3" office:value-type="string">
            <text:p text:style-name="P83"><text:span text:style-name="T4">101, 104</text:span></text:p>
          </table:table-cell>
          <table:table-cell table:style-name="Πίνακας12.A1" office:value-type="string">
            <text:p text:style-name="P117"><text:span text:style-name="T2">Η εμπειρία λαμβάνεται υπόψη </text:span><text:span text:style-name="T4">μετά τη λήψη του βασικού τίτλου σπουδών</text:span><text:span text:style-name="T2"> με τον οποίο οι υποψήφιοι μετέχουν στη διαδικασία επιλογής. </text:span></text:p>
            <text:p text:style-name="P117"><text:span text:style-name="T11">Για την απόδειξη της εμπειρίας αυτής βλ. δικαιολογητικά </text:span><text:span text:style-name="T13">περίπτωση Β</text:span><text:span text:style-name="T11"> </text:span><text:span text:style-name="T13">ή Ειδικές περιπτώσεις απόδειξης εμπειρίας</text:span><text:span text:style-name="T11"> του Παραρτήματος ανακοινώσεων Συμβάσεων εργασίας Ορισμένου Χρόνου (ΣΟΧ) - ΚΕΦΑΛΑΙΟ </text:span><text:span text:style-name="T53">I</text:span><text:span text:style-name="T52">Ι.</text:span><text:span text:style-name="T11">, στοιχείο 16. Πιστοποιητικά απόδειξης εμπειρίας</text:span><text:span text:style-name="T37">.</text:span></text:p>
          </table:table-cell>
        </table:table-row>
        <table:table-row table:style-name="Πίνακας12.3">
          <table:table-cell table:style-name="Πίνακας12.A3" office:value-type="string">
            <text:p text:style-name="P83"><text:span text:style-name="T4">102, 103, 105, 106</text:span></text:p>
          </table:table-cell>
          <table:table-cell table:style-name="Πίνακας12.A1" office:value-type="string">
            <text:p text:style-name="P117"><text:span text:style-name="T2">Η εμπειρία λαμβάνεται υπόψη </text:span><text:span text:style-name="T4">μετά την απόκτηση της </text:span><text:span text:style-name="T2">ζητούμενης, κατά περίπτωση, από την παρούσα ανακοίνωση </text:span><text:span text:style-name="T4">άδειας άσκησης επαγγέλματος ή βεβαίωσης αναγγελίας.</text:span></text:p>
            <text:p text:style-name="P117"><text:span text:style-name="T2"><text:s/>Για τις επαγγελματικές άδειες που εκδόθηκαν βάσει των π.δ. 112/2012 και 113/2012, βλ. σχετική επισήμανση στα αντίστοιχα προσόντα του </text:span><text:span text:style-name="T4">ΠΙΝΑΚΑ Β: ΑΠΑΙΤΟΥΜΕΝΑ ΠΡΟΣΟΝΤΑ (ανά κωδικό θέσης)</text:span><text:span text:style-name="T2">.</text:span></text:p>
            <text:p text:style-name="P117"><text:span text:style-name="T37">Για την απόδειξη της εμπειρίας αυτής βλ. δικαιολογητικά </text:span><text:span text:style-name="T38">περίπτωση Α(1)</text:span><text:span text:style-name="T37"> </text:span><text:span text:style-name="T38">ή Ειδικές περιπτώσεις απόδειξης εμπειρίας</text:span><text:span text:style-name="T37"> του Παραρτήματος ανακοινώσεων Συμβάσεων εργασίας Ορισμένου Χρόνου (ΣΟΧ) - ΚΕΦΑΛΑΙΟ </text:span><text:span text:style-name="T51">I</text:span><text:span text:style-name="T50">Ι.</text:span><text:span text:style-name="T37">, στοιχείο 16. Πιστοποιητικά απόδειξης εμπειρίας.</text:span></text:p>
          </table:table-cell>
        </table:table-row>
      </table:table>
      <text:p text:style-name="P44"/>
      <text:p text:style-name="P45"/>
      <text:p text:style-name="Standard"><text:span text:style-name="T38">ΒΑΘΜΟΛΟΓΟΥΜΕΝΗ ΕΜΠΕΙΡΙΑ ΥΠΟΨΗΦΙΩΝ ΚΑΤΗΓΟΡΙΑΣ ΥΠΟΧΡΕΩΤΙΚΗΣ ΕΚΠΑΙΔΕΥΣΗΣ (ΥΕ)</text:span></text:p>
      <table:table table:name="Πίνακας13" table:style-name="Πίνακας13">
        <table:table-column table:style-name="Πίνακας13.A"/>
        <table:table-column table:style-name="Πίνακας13.B"/>
        <table:table-row table:style-name="Πίνακας13.1">
          <table:table-cell table:style-name="Πίνακας13.A1" table:number-columns-spanned="2" office:value-type="string">
            <text:p text:style-name="P116"><text:span text:style-name="T2">Ως βαθμολογούμενη εμπειρία για τον παρακάτω κωδικό θέσεων λαμβάνεται υπόψη η απασχόληση </text:span><text:span text:style-name="T4">σε οποιαδήποτε καθήκοντα</text:span><text:span text:style-name="T2">.</text:span></text:p>
          </table:table-cell>
          <table:covered-table-cell/>
        </table:table-row>
        <table:table-row table:style-name="Πίνακας13.2">
          <table:table-cell table:style-name="Πίνακας13.A2" office:value-type="string">
            <text:p text:style-name="P50"><text:span text:style-name="T16">ΚΩΔΙΚΟΣ ΘΕΣΕΩΝ</text:span></text:p>
          </table:table-cell>
          <table:table-cell table:style-name="Πίνακας13.A2" office:value-type="string">
            <text:p text:style-name="P50"><text:span text:style-name="T16"><text:s/>ΕΜΠΕΙΡΙΑ ΚΑΙ ΤΡΟΠΟΣ ΑΠΟΔΕΙΞΗΣ</text:span></text:p>
          </table:table-cell>
        </table:table-row>
        <table:table-row table:style-name="Πίνακας13.3">
          <table:table-cell table:style-name="Πίνακας13.A1" office:value-type="string">
            <text:p text:style-name="P81"/>
            <text:p text:style-name="P83"><text:span text:style-name="T23">107</text:span></text:p>
          </table:table-cell>
          <table:table-cell table:style-name="Πίνακας13.A1" office:value-type="string">
            <text:p text:style-name="P117"><text:span text:style-name="T37">Για την απόδειξη της εμπειρίας αυτής βλ. δικαιολογητικά </text:span><text:span text:style-name="T38">περίπτωση Γ</text:span><text:span text:style-name="T37"> </text:span><text:span text:style-name="T38">ή Ειδικές περιπτώσεις απόδειξης εμπειρίας</text:span><text:span text:style-name="T37"> του Παραρτήματος ανακοινώσεων Συμβάσεων εργασίας Ορισμένου Χρόνου (ΣΟΧ) - ΚΕΦΑΛΑΙΟ </text:span><text:span text:style-name="T51">I</text:span><text:span text:style-name="T50">Ι.</text:span><text:span text:style-name="T37">, στοιχείο 16. Πιστοποιητικά απόδειξης εμπειρίας.</text:span></text:p>
          </table:table-cell>
        </table:table-row>
      </table:table>
      <text:p text:style-name="P26"/>
      <text:p text:style-name="P63"><text:span text:style-name="T7">ΑΠΑΡΑΙΤΗΤΑ ΔΙΚΑΙΟΛΟΓΗΤΙΚΑ</text:span></text:p>
      <text:p text:style-name="P119"/>
      <text:p text:style-name="P84"><text:soft-page-break/><text:span text:style-name="T2">Οι υποψήφιοι για την απόδειξη των ΑΠΑΙΤΟΥΜΕΝΩΝ ΠΡΟΣΟΝΤΩΝ (βλ. ΠΙΝΑΚΑ Β), των λοιπών ιδιοτήτων τους και της εμπειρίας τους οφείλουν να προσκομίσουν όλα τα <text:s/>απαιτούμενα από την παρούσα ανακοίνωση και το </text:span><text:span text:style-name="T4">«Παράρτημα ανακοινώσεων Συμβάσεων εργασίας Ορισμένου Χρόνου (ΣΟΧ)»</text:span><text:span text:style-name="T2"> δικαιολογητικά,</text:span><text:span text:style-name="T1"> σύμφωνα με τα οριζόμενα στην ενότητα «ΠΡΟΣΚΟΜΙΣΗ ΤΙΤΛΩΝ, ΠΙΣΤΟΠΟΙΗΤΙΚΩΝ ΚΑΙ ΒΕΒΑΙΩΣΕΩΝ» του Κεφαλαίου ΙΙ του ανωτέρω Παραρτήματος</text:span><text:span text:style-name="T2">. </text:span></text:p>
      <text:p text:style-name="P84"><text:span text:style-name="T2"><text:s/></text:span></text:p>
      <text:p text:style-name="P85"><text:span text:style-name="T4">Κατά τα λοιπά ισχύουν τα οριζόμενα στο «Παράρτημα ανακοινώσεων Συμβάσεων εργασίας Ορισμένου Χρόνου (ΣΟΧ)».</text:span></text:p>
      <text:p text:style-name="P12"/>
      <text:p text:style-name="P13"/>
      <text:p text:style-name="P14"><text:span text:style-name="T7">ΚΕΦΑΛΑΙΟ ΠΡΩΤΟ: Δημοσίευση της ανακοίνωσης </text:span></text:p>
      <text:p text:style-name="P16"><text:span text:style-name="T41">Περίληψη</text:span><text:span text:style-name="T39"> της παρούσας ανακοίνωσης, η οποία πρέπει να περιέχει υποχρεωτικά τα όρια ηλικίας και όλα τα στοιχεία του άρθρου 21 παρ. 8 του Ν. 2190/1994 (όπως ισχύει), να δημοσιευθεί σε δύο (2) ημερήσιες ή εβδομαδιαίες τοπικές εφημερίδες του νομού </text:span><text:span text:style-name="T41">Μεσσηνίας</text:span><text:span text:style-name="T39">, εφόσον εκδίδονται. Σε περίπτωση που εκδίδεται μία εφημερίδα (ημερήσια ή εβδομαδιαία) η δημοσίευση θα γίνει στην εφημερίδα αυτή δύο (2) φορές.</text:span></text:p>
      <text:p text:style-name="P16"><text:span text:style-name="T41">Ανάρτηση </text:span><text:span text:style-name="T39">ολόκληρης της ανακοίνωσης [</text:span><text:span text:style-name="T41">μαζί</text:span><text:span text:style-name="T39"> με το «Παράρτημα</text:span><text:span text:style-name="T2"> </text:span><text:span text:style-name="T39">ανακοινώσεων Συμβάσεων εργασίας Ορισμένου Χρόνου (ΣΟΧ)» με σήμανση έκδοσης «</text:span><text:span text:style-name="T41">23.08.2016</text:span><text:span text:style-name="T39">» </text:span><text:span text:style-name="T41">και</text:span><text:span text:style-name="T39"> τα Ειδικά Παραρτήματα: (Α1) Απόδειξης Χειρισμού Η/Υ με σήμανση έκδοσης </text:span><text:span text:style-name="T41">«22.1.2016»</text:span><text:span text:style-name="T39"> και (Α2) Απόδειξης Γλωσσομάθειας με σήμανση έκδοσης </text:span><text:span text:style-name="T41">«25.2.2016»</text:span><text:span text:style-name="T39">] να γίνει στο κατάστημα της υπηρεσίας μας, στα παραρτήματα αυτής και στο χώρο των ανακοινώσεων του δημοτικού καταστήματος του </text:span><text:span text:style-name="T41">Δήμου Τριφυλίας</text:span><text:span text:style-name="T39"> όπου εδρεύει η υπηρεσία. Θα συνταχθεί και </text:span><text:span text:style-name="T42">σχετικό πρακτικό ανάρτησης</text:span><text:span text:style-name="T39"> </text:span><text:span text:style-name="T41">στο φορέα</text:span><text:span text:style-name="T39"> (σύμφωνα με το άρθρο 21 παρ. 9 του Ν. 2190/1994 όπως ισχύει), το οποίο θα αποσταλεί </text:span><text:span text:style-name="T44">αυθημερόν</text:span><text:span text:style-name="T39"> στο ΑΣΕΠ </text:span><text:span text:style-name="T40">είτε στο </text:span><text:span text:style-name="T46">e</text:span><text:span text:style-name="T40">-mail: </text:span><text:span text:style-name="T42">sox @asep.gr</text:span><text:span text:style-name="T40"> είτε στο </text:span><text:span text:style-name="T46">fax</text:span><text:span text:style-name="T40">: </text:span><text:span text:style-name="T42">210 6467728 </text:span><text:span text:style-name="T40">ή</text:span><text:span text:style-name="T42"> 213 1319188</text:span><text:span text:style-name="T40">.</text:span></text:p>
      <text:h text:style-name="P1" text:outline-level="1"/>
      <text:h text:style-name="P2" text:outline-level="1"><text:span text:style-name="T1">ΚΕΦΑΛΑΙΟ ΔΕΥΤΕΡΟ: Υποβολή αιτήσεων συμμετοχής</text:span></text:h>
      <text:p text:style-name="P15"><text:span text:style-name="T39">Οι ενδιαφερόμενοι καλούνται να συμπληρώσουν την αίτηση με κωδικό </text:span><text:span text:style-name="T54">εντυπο ασεπ</text:span><text:span text:style-name="T42"> ΣΟΧ.4</text:span><text:span text:style-name="T39"> και να την υποβάλουν, είτε </text:span><text:span text:style-name="T41">αυτοπροσώπως</text:span><text:span text:style-name="T39">, είτε με άλλο εξουσιοδοτημένο από αυτούς πρόσωπο, εφόσον η εξουσιοδότηση φέρει την υπογραφή τους θεωρημένη από δημόσια αρχή, είτε </text:span><text:span text:style-name="T41">ταχυδρομικά</text:span><text:span text:style-name="T39"> </text:span><text:span text:style-name="T41">με συστημένη επιστολή</text:span><text:span text:style-name="T39">, στα γραφεία της υπηρεσίας μας στην ακόλουθη διεύθυνση: </text:span><text:span text:style-name="T41">Δημοτική Επιχείρηση Ύδρευσης Αποχέτευσης Τριφυλίας, Δημαρχείου 2, Κυπαρισσία Ν. Μεσσηνίας, Τ.Κ. 24500, απευθύνοντάς την στο Τμήμα Προσωπικού, υπόψη κας Ψιλογαλάνη Παναγιώτας (τηλ. επικοινωνίας: 2761062130). </text:span></text:p>
      <text:p text:style-name="P15"><text:span text:style-name="T39">Στην περίπτωση αποστολής των αιτήσεων ταχυδρομικώς το εμπρόθεσμο των αιτήσεων κρίνεται με βάση την ημερομηνία που φέρει ο φάκελος αποστολής, ο οποίος μετά την αποσφράγισή του επισυνάπτεται στην αίτηση των υποψηφίων.</text:span></text:p>
      <text:p text:style-name="P15"><text:span text:style-name="T39">Κάθε υποψήφιος δικαιούται να υποβάλει </text:span><text:span text:style-name="T41">μία μόνο αίτηση</text:span><text:span text:style-name="T39"> και για θέσεις </text:span><text:span text:style-name="T41">μίας μόνο κατηγορίας</text:span><text:span text:style-name="T39"> προσωπικού </text:span><text:span text:style-name="T41">(ΠΕ ή ΔΕ ή ΥΕ)</text:span><text:span text:style-name="T39">. Η σώρευση θέσεων διαφορετικών κατηγοριών προσωπικού σε μία ή περισσότερες αιτήσεις συνεπάγεται αυτοδικαίως σε κάθε περίπτωση </text:span><text:span text:style-name="T41">ακύρωση</text:span><text:span text:style-name="T39"> όλων των αιτήσεων και </text:span><text:span text:style-name="T41">αποκλεισμό</text:span><text:span text:style-name="T39"> του υποψηφίου από την περαιτέρω διαδικασία.</text:span><text:span text:style-name="T41"> Κατ’ εξαίρεση, σώρευση θέσεων δύο κατηγοριών</text:span><text:span text:style-name="T39"> και συγκεκριμένα κατηγοριών ΔΕ και ΥΕ επιτρέπεται </text:span><text:span text:style-name="T41">μόνο</text:span><text:span text:style-name="T39"> όταν στην ανακοίνωση προβλέπονται τόσο θέσεις κατηγορίας ΔΕ που μπορεί να καλυφθούν επικουρικώς με εμπειρία και τίτλο υποχρεωτικής εκπαίδευσης όσο και θέσεις κατηγορίας ΥΕ. Στην <text:s/>περίπτωση αυτή ο υποψήφιος της ΥΕ κατηγορίας θα χρησιμοποιήσει </text:span><text:span text:style-name="T41">μία μόνο αίτηση</text:span><text:span text:style-name="T39"> στην οποία θα αναγράψει κατά σειρά προτίμησης το σύνολο των θέσεων (κατηγοριών ΔΕ και ΥΕ) που επιδιώκει.</text:span></text:p>
      <text:p text:style-name="P15"><text:soft-page-break/><text:span text:style-name="T41">Η προθεσμία υποβολής των αιτήσεων είναι</text:span><text:span text:style-name="T42"> δέκα (10) ημέρες </text:span><text:span text:style-name="T40">(υπολογιζόμενες ημερολογιακά)</text:span><text:span text:style-name="T42"> </text:span><text:span text:style-name="T40">και</text:span><text:span text:style-name="T39"> αρχίζει από την επόμενη ημέρα της τελευταίας δημοσίευσης της παρούσας σε τοπικές εφημερίδες ή της ανάρτησής της στο κατάστημα της υπηρεσίας μας, στα παραρτήματα αυτής και στο χώρο ανακοινώσεων του δημοτικού καταστήματος του </text:span><text:span text:style-name="T41">Δήμου Τριφυλίας</text:span><text:span text:style-name="T39">, εφόσον η ανάρτηση είναι τυχόν μεταγενέστερη της δημοσίευσης στις εφημερίδες. Η ανωτέρω προθεσμία λήγει με την παρέλευση ολόκληρης της τελευταίας ημέρας και <text:s/>εάν αυτή είναι, κατά νόμο, εξαιρετέα (δημόσια αργία) ή μη εργάσιμη, <text:s/>τότε η λήξη της προθεσμίας μετατίθεται την επόμενη εργάσιμη ημέρα. </text:span></text:p>
      <text:p text:style-name="P15"><text:span text:style-name="T39">Οι υποψήφιοι </text:span><text:span text:style-name="T42">μπορούν να αναζητήσουν τα έντυπα</text:span><text:span text:style-name="T39"> των αιτήσεων: </text:span><text:span text:style-name="T42">α)</text:span><text:span text:style-name="T39"> στην υπηρεσία μας στην ανωτέρω διεύθυνση· </text:span><text:span text:style-name="T42">β)</text:span><text:span text:style-name="T39"> στο δικτυακό τόπο του ΑΣΕΠ (</text:span><text:span text:style-name="T45">www</text:span><text:span text:style-name="T39">.</text:span><text:span text:style-name="T45">asep</text:span><text:span text:style-name="T39">.</text:span><text:span text:style-name="T45">gr</text:span><text:span text:style-name="T39">) και συγκεκριμένα ακολουθώντας από την κεντρική σελίδα τη διαδρομή: </text:span><text:span text:style-name="T42">Πολίτες à Έντυπα - Διαδικασίες à Διαγωνισμών Φορέων à Ορ. Χρόνου ΣΟΧ</text:span><text:span text:style-name="T39"> · </text:span><text:span text:style-name="T42">γ)</text:span><text:span text:style-name="T39"> στα κατά τόπους Κέντρα Εξυπηρέτησης Πολιτών (ΚΕΠ) αλλά και στην ηλεκτρονική τους διεύθυνση (</text:span><text:span text:style-name="T45">www</text:span><text:span text:style-name="T39">.</text:span><text:span text:style-name="T45">kep</text:span><text:span text:style-name="T39">.</text:span><text:span text:style-name="T45">gov</text:span><text:span text:style-name="T39">.</text:span><text:span text:style-name="T45">gr</text:span><text:span text:style-name="T39">), απ' όπου μέσω της διαδρομής: </text:span><text:span text:style-name="T42">Σύνδεσμοι  Ανεξάρτητες και άλλες αρχές  ΑΣΕΠ</text:span><text:span text:style-name="T39"> θα οδηγηθούν στην κεντρική σελίδα του δικτυακού τόπου του ΑΣΕΠ και από εκεί θα έχουν πρόσβαση στα έντυπα μέσω της διαδρομής: </text:span><text:span text:style-name="T42">Πολίτες à Έντυπα - Διαδικασίες à Διαγωνισμών Φορέων à Ορ. Χρόνου ΣΟΧ</text:span><text:span text:style-name="T39">.</text:span></text:p>
      <text:p text:style-name="P6"/>
      <text:p text:style-name="P9"><text:span text:style-name="T7">ΚΕΦΑΛΑΙΟ ΤΡΙΤΟ: <text:s/>Κατάταξη υποψηφίων</text:span></text:p>
      <text:p text:style-name="P5"><text:span text:style-name="T39">Αφού η υπηρεσία μας επεξεργαστεί τις αιτήσεις των υποψηφίων, τους κατατάσσει βάσει των κριτηρίων του νόμου (όπως αναλυτικά αναφέρονται στο Παράρτημα της ανακοίνωσης). Η </text:span><text:span text:style-name="T41">κατάταξη</text:span><text:span text:style-name="T39"> των υποψηφίων, βάσει της οποίας θα γίνει η </text:span><text:span text:style-name="T41">τελική επιλογή</text:span><text:span text:style-name="T39"> για την πρόσληψη με σύμβαση εργασίας ορισμένου χρόνου, πραγματοποιείται ως εξής: </text:span></text:p>
      <text:p text:style-name="P4"><text:span text:style-name="T39">1. </text:span><text:span text:style-name="T41">Προηγούνται</text:span><text:span text:style-name="T39"> στην κατάταξη οι υποψήφιοι που διαθέτουν τα </text:span><text:span text:style-name="T41">κύρια προσόντα</text:span><text:span text:style-name="T39"> της ειδικότητας και ακολουθούν οι έχοντες τα επικουρικά </text:span><text:span text:style-name="T47">(Α΄, Β΄ επικουρίας κ.ο.κ.)</text:span><text:span text:style-name="T39">. </text:span></text:p>
      <text:p text:style-name="P4"><text:span text:style-name="T39">2. Η κατάταξη μεταξύ των υποψηφίων που έχουν τα ίδια προσόντα </text:span><text:span text:style-name="T47">(κύρια ή επικουρικά)</text:span><text:span text:style-name="T39"> γίνεται κατά φθίνουσα σειρά με βάση τη </text:span><text:span text:style-name="T41">συνολική βαθμολογία</text:span><text:span text:style-name="T39"> που συγκεντρώνουν από τα βαθμολογούμενα κριτήρια κατάταξης </text:span><text:span text:style-name="T47">(χρόνος ανεργίας, πολυτεκνική ιδιότητα, τριτεκνική ιδιότητα, αριθμός ανήλικων τέκνων, μονογονεϊκή ιδιότητα, βαθμός τίτλου σπουδών, εμπειρία)</text:span><text:span text:style-name="T39">.</text:span></text:p>
      <text:p text:style-name="P4"><text:span text:style-name="T39">3. Στην περίπτωση </text:span><text:span text:style-name="T41">ισοβαθμίας</text:span><text:span text:style-name="T39"> υποψηφίων στη συνολική βαθμολογία προηγείται αυτός που έχει τις περισσότερες μονάδες στο πρώτο βαθμολογούμενο κριτήριο </text:span><text:span text:style-name="T47">(χρόνος ανεργίας)</text:span><text:span text:style-name="T39"> και, αν αυτές συμπίπτουν, αυτός που έχει τις περισσότερες μονάδες στο δεύτερο κριτήριο </text:span><text:span text:style-name="T47">(αριθμός τέκνων πολύτεκνης οικογένειας)</text:span><text:span text:style-name="T39"> και ούτω καθεξής. Αν εξαντληθούν όλα τα κριτήρια, η σειρά μεταξύ των υποψηφίων καθορίζεται με δημόσια κλήρωση.</text:span></text:p>
      <text:p text:style-name="P46"/>
      <text:p text:style-name="P46"/>
      <text:p text:style-name="P7"/>
      <text:p text:style-name="P10"><text:span text:style-name="T7">ΚΕΦΑΛΑΙΟ ΤΕΤΑΡΤΟ: Ανάρτηση πινάκων και υποβολή ενστάσεων</text:span></text:p>
      <text:p text:style-name="P16"><text:span text:style-name="T39">Μετά την κατάρτιση των πινάκων, η υπηρεσία μας </text:span><text:span text:style-name="T42">θα αναρτήσει,</text:span><text:span text:style-name="T39"> </text:span><text:span text:style-name="T42">το αργότερο μέσα σε είκοσι (20) ημέρες από τη λήξη της προθεσμίας υποβολής των αιτήσεων συμμετοχής,</text:span><text:span text:style-name="T39"> </text:span><text:span text:style-name="T42">τους πίνακες κατάταξης</text:span><text:span text:style-name="T39"> </text:span><text:span text:style-name="T41">των υποψηφίων</text:span><text:span text:style-name="T39"> στα καταστήματα των γραφείων μας, τους οποίους πρέπει να αποστείλει </text:span><text:span text:style-name="T44">άμεσα</text:span><text:span text:style-name="T39"> για έλεγχο στο ΑΣΕΠ, ενώ θα συνταχθεί </text:span><text:span text:style-name="T44">και</text:span><text:span text:style-name="T39"> </text:span><text:span text:style-name="T41">σχετικό</text:span><text:span text:style-name="T39"> </text:span><text:span text:style-name="T41">πρακτικό ανάρτησης </text:span><text:span text:style-name="T39">(σύμφωνα με το άρθρο 21 παρ. 11 του Ν. 2190/1994 όπως ισχύει) το οποίο θα υπογραφεί από δύο (2) υπαλλήλους της υπηρεσίας. Το πρακτικό αυτό θα αποσταλεί </text:span><text:span text:style-name="T44">αυθημερόν</text:span><text:span text:style-name="T39"> στο ΑΣΕΠ </text:span><text:span text:style-name="T40">είτε στο </text:span><text:span text:style-name="T46">e</text:span><text:span text:style-name="T40">-mail: </text:span><text:span text:style-name="T42">sox@asep.gr</text:span><text:span text:style-name="T40"> είτε στο </text:span><text:span text:style-name="T46">fax</text:span><text:span text:style-name="T40">: </text:span><text:span text:style-name="T42">210 6467728 </text:span><text:span text:style-name="T40">ή</text:span><text:span text:style-name="T42"> 213 1319188</text:span><text:span text:style-name="T40">.</text:span></text:p>
      <text:p text:style-name="P16"><text:span text:style-name="T39">Κατά των πινάκων αυτών επιτρέπεται στους ενδιαφερόμενους η άσκηση </text:span><text:span text:style-name="T41">ένστασης</text:span><text:span text:style-name="T39"> μέσα σε αποκλειστική </text:span><text:span text:style-name="T41">προθεσμία</text:span><text:span text:style-name="T39"> </text:span><text:span text:style-name="T41">δέκα (10) ημερών </text:span><text:span text:style-name="T42">(υπολογιζόμενες ημερολογιακά</text:span><text:span text:style-name="T40">) </text:span><text:span text:style-name="T39">η οποία αρχίζει από την επόμενη ημέρα της ανάρτησής τους.</text:span><text:span text:style-name="T41"> </text:span><text:span text:style-name="T40">Η ένσταση κατατίθεται </text:span><text:span text:style-name="T39">ή αποστέλλεται με συστημένη επιστολή </text:span><text:span text:style-name="T42">απευθείας στο </text:span><text:span text:style-name="T39"><text:s/></text:span><text:span text:style-name="T42">ΑΣΕΠ</text:span><text:span text:style-name="T39"> (Πουλίου 6, Αθήνα, </text:span><text:soft-page-break/><text:span text:style-name="T39">Τ.Θ. 14307, Τ.Κ. 11510) και, για να εξεταστεί, πρέπει να συνοδεύεται από αποδεικτικό καταβολής </text:span><text:span text:style-name="T41">παραβόλου πενήντα ευρώ (50 €) </text:span><text:span text:style-name="T39">που έχει εκδοθεί </text:span><text:span text:style-name="T41">είτε </text:span><text:span text:style-name="T39">μέσω της εφαρμογής του ηλεκτρονικού παραβόλου (</text:span><text:span text:style-name="T45">e</text:span><text:span text:style-name="T39">– παράβολο), βλ. λογότυπο «ΗΛΕΚΤΡΟΝΙΚΟ ΠΑΡΑΒΟΛΟ» στο διαδικτυακό τόπο <text:s/>του ΑΣΕΠ (</text:span><text:a xlink:type="simple" xlink:href="http://www.asep.gr/"><text:span text:style-name="Σώμα_20_κείμενου_20_με_20_εσοχή_20_Char1"><text:span text:style-name="T45">www</text:span></text:span></text:a><text:a xlink:type="simple" xlink:href="http://www.asep.gr/"><text:span text:style-name="Σώμα_20_κείμενου_20_με_20_εσοχή_20_Char1"><text:span text:style-name="T39">.</text:span></text:span></text:a><text:a xlink:type="simple" xlink:href="http://www.asep.gr/"><text:span text:style-name="Σώμα_20_κείμενου_20_με_20_εσοχή_20_Char1"><text:span text:style-name="T45">asep</text:span></text:span></text:a><text:a xlink:type="simple" xlink:href="http://www.asep.gr/"><text:span text:style-name="Σώμα_20_κείμενου_20_με_20_εσοχή_20_Char1"><text:span text:style-name="T39">.</text:span></text:span></text:a><text:a xlink:type="simple" xlink:href="http://www.asep.gr/"><text:span text:style-name="Σώμα_20_κείμενου_20_με_20_εσοχή_20_Char1"><text:span text:style-name="T45">gr</text:span></text:span></text:a><text:span text:style-name="T39">), </text:span><text:span text:style-name="T41">είτε </text:span><text:span text:style-name="T39">από Δημόσια Οικονομική Υπηρεσία (Δ.Ο.Υ.)</text:span><text:span text:style-name="T40">. </text:span><text:span text:style-name="T43">Ο υποψήφιος πρέπει να αναγράψει τον κωδικό/αριθμό του παραβόλου στην ένσταση και να καταβάλει το αντίτιμο του ηλεκτρονικού παραβόλου μέχρι τη λήξη προθεσμίας υποβολής των ενστάσεων.</text:span><text:span text:style-name="T40"> Σε περίπτωση που η υποβληθείσα ένσταση γίνει δεκτή, το καταβληθέν ποσό επιστρέφεται στον ενιστάμενο.</text:span></text:p>
      <text:p text:style-name="P16"><text:span text:style-name="T40">Η υπηρεσία οφείλει να αποστείλει στο ΑΣΕΠ εντός </text:span><text:span text:style-name="T42">τριών (3)</text:span><text:span text:style-name="T40"> εργάσιμων ημερών φωτοαντίγραφα των αιτήσεων και των δικαιολογητικών των υποψηφίων που έχουν υποβάλει ένσταση κατά των πινάκων κατάταξης.</text:span><text:span text:style-name="T39"> </text:span></text:p>
      <text:p text:style-name="P8"/>
      <text:p text:style-name="P10"><text:span text:style-name="T7">ΚΕΦΑΛΑΙΟ ΠΕΜΠΤΟ: Πρόσληψη </text:span></text:p>
      <text:p text:style-name="P4"><text:span text:style-name="T39">Η υπηρεσία προσλαμβάνει το προσωπικό με σύμβαση εργασίας ιδιωτικού δικαίου ορισμένου χρόνου </text:span><text:span text:style-name="T41">αμέσως μετά</text:span><text:span text:style-name="T39"> την κατάρτιση των πινάκων κατάταξης των υποψηφίων. Τυχόν </text:span><text:span text:style-name="T41">αναμόρφωση</text:span><text:span text:style-name="T39"> των πινάκων βάσει αυτεπάγγελτου ή κατ΄ ένσταση ελέγχου του ΑΣΕΠ που συνεπάγεται ανακατάταξη των υποψηφίων, εκτελείται </text:span><text:span text:style-name="T41">υποχρεωτικά</text:span><text:span text:style-name="T39"> από το φορέα, ενώ απολύονται οι υποψήφιοι που δεν δικαιούνται πρόσληψης βάσει της νέας κατάταξης. Οι απολυόμενοι λαμβάνουν τις αποδοχές που προβλέπονται για την απασχόλησή τους έως την ημέρα της απόλυσης, χωρίς οποιαδήποτε αποζημίωση από την αιτία αυτή. </text:span></text:p>
      <text:p text:style-name="P4"><text:span text:style-name="T39">Προσληφθέντες οι οποίοι αποχωρούν πριν από τη λήξη της σύμβασής τους, </text:span><text:span text:style-name="T41">αντικαθίστανται</text:span><text:span text:style-name="T39"> με άλλους από τους εγγεγραμμένους και διαθέσιμους στον πίνακα της οικείας ειδικότητας, κατά τη σειρά εγγραφής τους σε αυτόν.</text:span></text:p>
      <text:p text:style-name="P4"><text:span text:style-name="T40">Σε κάθε περίπτωση, οι </text:span><text:span text:style-name="T39">υποψήφιοι που προσλαμβάνονται είτε κατόπιν αναμόρφωσης των πινάκων από το ΑΣΕΠ είτε λόγω αντικατάστασης αποχωρούντων υποψηφίων, απασχολούνται για το </text:span><text:span text:style-name="T41">υπολειπόμενο</text:span><text:span text:style-name="T39">, κατά περίπτωση, χρονικό διάστημα και μέχρι συμπληρώσεως της </text:span><text:span text:style-name="T41">εγκεκριμένης διάρκειας</text:span><text:span text:style-name="T39"> της σύμβασης εργασίας ορισμένου χρόνου.</text:span></text:p>
      <text:p text:style-name="P120"><text:span text:style-name="T2">Υποψήφιοι που επιλέγονται για πρόσληψη, προκειμένου να ελεγχθεί, </text:span><text:span text:style-name="T4">εκ νέου</text:span><text:span text:style-name="T2">, το κώλυμα της </text:span><text:span text:style-name="T4">οκτάμηνης απασχόλησης</text:span><text:span text:style-name="T2">, <text:s/>πρέπει</text:span><text:span text:style-name="T4"> </text:span><text:span text:style-name="T2">κατά την ημέρα ανάληψης των καθηκόντων τους να υποβάλουν στο φορέα </text:span><text:span text:style-name="T4">υπεύθυνη δήλωση</text:span><text:span text:style-name="T2"> </text:span><text:span text:style-name="T56">κατά το άρθρο 8 του ν.1599/1986 στην οποία </text:span><text:span text:style-name="T57">να δηλώνουν ότι</text:span><text:span text:style-name="T56"> από την ημερομηνία υποβολής της αίτησης συμμετοχής τους στη διαδικασία έως και την ημερομηνία πρόσληψης </text:span><text:span text:style-name="T57">δεν έχουν απασχοληθεί</text:span><text:span text:style-name="T56"> </text:span><text:span text:style-name="T57">ή έχουν απασχοληθεί</text:span><text:span text:style-name="T56"> (δηλώνεται το χρονικό διάστημα και ο φορέας απασχόλησης) </text:span><text:span text:style-name="T2">με σύμβαση εργασίας ορισμένου χρόνου για την αντιμετώπιση εποχιακών ή άλλων περιοδικών ή πρόσκαιρων αναγκών </text:span><text:span text:style-name="T57">σε φορέα του δημόσιου ή ευρύτερου δημόσιου τομέα</text:span><text:span text:style-name="T1"> του άρθρου 1 παρ. 1 του ν.3812/2009</text:span><text:span text:style-name="T56">. Σε περίπτωση μη υποβολής της ανωτέρω υπεύθυνης δήλωσης, η σχετική απόφαση πρόσληψης ανακαλείται. Εάν η δήλωση είναι ψευδής ή ανακριβής, η σύμβαση εργασίας είναι αυτοδικαίως άκυρη και η πρόσληψη ανακαλείται υποχρεωτικά. Στις ανωτέρω περιπτώσεις, οι επιλεγέντες ή προσληφθέντες υποψήφιοι αντικαθίστανται με άλλους από τους εγγεγραμμένους και διαθέσιμους στον πίνακα της οικείας ειδικότητας, κατά τη σειρά εγγραφής τους σε αυτόν. </text:span></text:p>
      <text:p text:style-name="P121"><text:span text:style-name="T8">ΑΝΑΠΟΣΠΑΣΤΟ ΤΜΗΜΑ</text:span><text:span text:style-name="T4"> της παρούσας ανακοίνωσης αποτελεί και το </text:span><text:span text:style-name="T48">«Παράρτημα ανακοινώσεων Συμβάσεων εργασίας Ορισμένου Χρόνου (ΣΟΧ)»</text:span><text:span text:style-name="T4"> με σήμανση έκδοσης «23.08.2016», το οποίο περιλαμβάνει: </text:span><text:span text:style-name="T21">i</text:span><text:span text:style-name="T4">) οδηγίες για τη συμπλήρωση της αίτησης – υπεύθυνης δήλωσης με κωδικό </text:span><text:span text:style-name="T55">εντυπο ασεπ</text:span><text:span text:style-name="T4"> ΣΟΧ.4, σε συνδυασμό με επισημάνσεις σχετικά με τα προσόντα και τα βαθμολογούμενα κριτήρια κατάταξης των υποψηφίων σύμφωνα με τις ισχύουσες κανονιστικές ρυθμίσεις· και </text:span><text:span text:style-name="T21">ii</text:span><text:span text:style-name="T4">) τα δικαιολογητικά που απαιτούνται για την έγκυρη συμμετοχή τους στη διαδικασία </text:span><text:soft-page-break/><text:span text:style-name="T4">επιλογής. Οι ενδιαφερόμενοι μπορούν να έχουν πρόσβαση στο Παράρτημα αυτό, αλλά και στα Ειδικά Παραρτήματα: (Α1) Απόδειξης Χειρισμού Η/Υ με σήμανση έκδοσης «22.1.2016» και (Α2) Απόδειξης Γλωσσομάθειας, με σήμανση έκδοσης «25.2.2016» μέσω του δικτυακού τόπου του ΑΣΕΠ (</text:span><text:span text:style-name="T21">www</text:span><text:span text:style-name="T4">.</text:span><text:span text:style-name="T21">asep</text:span><text:span text:style-name="T4">.</text:span><text:span text:style-name="T21">gr</text:span><text:span text:style-name="T4">) και συγκεκριμένα μέσω της ίδιας διαδρομής που ακολουθείται και για την αναζήτηση του εντύπου της αίτησης δηλαδή: </text:span><text:span text:style-name="T5">Πολίτες à Έντυπα - Διαδικασίες à Διαγωνισμών Φορέων à Ορ. Χρόνου ΣΟΧ</text:span><text:span text:style-name="T4">. </text:span></text:p>
      <text:p text:style-name="P42"/>
      <text:p text:style-name="P17"><text:span text:style-name="T41">Ο Πρόεδρος της Δ.Ε.Υ.Α.Τ.</text:span></text:p>
      <text:p text:style-name="P18"/>
      <text:p text:style-name="P18"/>
      <text:p text:style-name="P18"/>
      <text:p text:style-name="P17"><text:span text:style-name="T41">ΓΥΦΤΑΚΗΣ ΠΑΝΑΓΙΩΤ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margin="100%" fo:margin-left="0cm" fo:margin-right="0cm" fo:text-indent="1.251cm" style:auto-text-indent="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keep-with-next="always">
        <style:tab-stops>
          <style:tab-stop style:position="0cm"/>
        </style:tab-stops>
      </style:paragraph-properties>
      <style:text-properties fo:font-size="14pt" style:font-size-asian="14pt"/>
    </style:style>
    <style:style style:name="Heading_20_4" style:display-name="Heading 4" style:family="paragraph" style:parent-style-name="Standard" style:next-style-name="Text_20_body" style:default-outline-level="4" style:class="text">
      <style:paragraph-properties fo:keep-with-next="always">
        <style:tab-stops>
          <style:tab-stop style:position="0cm"/>
        </style:tab-stops>
      </style:paragraph-properties>
      <style:text-properties fo:font-size="14pt" style:text-underline-style="solid" style:text-underline-width="auto" style:text-underline-color="font-color" style:font-size-asian="14pt"/>
    </style:style>
    <style:style style:name="Text_20_body_20_indent" style:display-name="Text body indent" style:family="paragraph" style:parent-style-name="Standard" style:default-outline-level="" style:class="text">
      <style:paragraph-properties fo:margin="100%" fo:margin-left="0.635cm" fo:margin-right="0cm" fo:text-indent="0cm" style:auto-text-indent="false"/>
      <style:text-properties fo:font-size="14pt" style:font-size-asian="14pt"/>
    </style:style>
    <style:style style:name="Body_20_Text_20_Indent_20_2" style:display-name="Body Text Indent 2" style:family="paragraph" style:parent-style-name="Standard" style:default-outline-level="">
      <style:paragraph-properties fo:margin="100%" fo:margin-left="0cm" fo:margin-right="0cm" fo:text-indent="1.251cm" style:auto-text-indent="false">
        <style:tab-stops>
          <style:tab-stop style:position="0cm"/>
        </style:tab-stops>
      </style:paragraph-properties>
      <style:text-properties fo:font-size="14pt" style:font-size-asian="14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049cm" fo:margin-bottom="0.176cm"/>
      <style:text-properties style:font-size-complex="12pt"/>
    </style:style>
    <style:style style:name="Body_20_Text_20_2" style:display-name="Body Text 2" style:family="paragraph" style:parent-style-name="Standard" style:default-outline-level="">
      <style:paragraph-properties fo:margin="100%" fo:margin-left="0cm" fo:margin-right="0cm" fo:margin-top="0cm" fo:margin-bottom="0.212cm" fo:line-height="200%" fo:text-align="justify" style:justify-single-word="false" fo:text-indent="0.751cm" style:auto-text-indent="false"/>
      <style:text-properties fo:font-size="14pt" style:font-size-asian="14pt"/>
    </style:style>
    <style:style style:name="Προσόντα" style:family="paragraph" style:parent-style-name="Standard" style:default-outline-level="">
      <style:paragraph-properties fo:margin="100%" fo:margin-left="0cm" fo:margin-right="0cm" fo:text-align="justify" style:justify-single-word="false" fo:text-indent="1.199cm" style:auto-text-indent="false"/>
      <style:text-properties style:font-name="Verdana" fo:font-size="13pt" style:font-size-asian="13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style:font-name="Arial1"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ΟΣ_5f_παρ_5f_κειμένου" style:display-name="ΟΣ_παρ_κειμένου" style:family="paragraph" style:parent-style-name="Standard" style:default-outline-level="">
      <style:paragraph-properties fo:margin-top="0.212cm" fo:margin-bottom="0cm" style:line-height-at-least="0.6cm" fo:text-align="justify" style:justify-single-word="false"/>
      <style:text-properties style:font-name="Tahoma" fo:font-size="11pt" style:font-size-asian="11pt" style:font-name-complex="Tahoma1" style:font-size-complex="11pt"/>
    </style:style>
    <style:style style:name="endnote_20_text" style:display-name="endnote text" style:family="paragraph" style:parent-style-name="Standard" style:default-outline-level="">
      <style:text-properties fo:font-size="10pt" style:font-size-asian="10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Char_20_Char_20_Char_20_Char_20_Char_20_Char_20_Char_20_Char_20_Char_20_Char_20_Char_20_Char_20_Char_20_Char_20_Char_20_Char_20_Char1_20_Char_20_Char_20_Char_20_Char" style:display-name="Char Char Char Char Char Char Char Char Char Char Char Char Char Char Char Char Char1 Char Char Char Char" style:family="paragraph" style:parent-style-name="Standard" style:default-outline-level="">
      <style:paragraph-properties fo:margin-top="0cm" fo:margin-bottom="0.282cm" fo:line-height="0.423cm"/>
      <style:text-properties style:font-name="Tahoma" fo:font-size="10pt" fo:language="en" fo:country="US" style:font-size-asian="10pt" style:language-asian="en" style:country-asian="US"/>
    </style:style>
    <style:style style:name="_20_Char" style:display-name=" Char" style:family="paragraph" style:parent-style-name="Standard" style:default-outline-level="">
      <style:paragraph-properties fo:margin-top="0cm" fo:margin-bottom="0.282cm" fo:line-height="0.423cm"/>
      <style:text-properties style:font-name="Tahoma" fo:font-size="10pt" fo:language="en" fo:country="US" style:font-size-asian="10pt" style:language-asian="en" style:country-asian="US"/>
    </style:style>
    <style:style style:name="Char" style:family="paragraph" style:parent-style-name="Standard" style:default-outline-level="">
      <style:paragraph-properties fo:margin-top="0cm" fo:margin-bottom="0.282cm" fo:line-height="0.423cm"/>
      <style:text-properties style:font-name="Tahoma" fo:font-size="10pt" fo:language="en" fo:country="US" style:font-size-asian="10pt" style:language-asian="en" style:country-asian="US"/>
    </style:style>
    <style:style style:name="ΚΕΙΜΕΝΟ_20_ΑΠΟΦΑΣΗΣ" style:display-name="ΚΕΙΜΕΝΟ ΑΠΟΦΑΣΗΣ" style:family="paragraph" style:parent-style-name="Standard" style:default-outline-level="">
      <style:paragraph-properties fo:text-align="justify" style:justify-single-word="false" style:punctuation-wrap="hanging"/>
      <style:text-properties style:font-name="Tahoma" fo:font-size="11pt" style:font-size-asian="11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ΟΣ_5f_παρ_5f_κειμένου_20_Char" style:display-name="ΟΣ_παρ_κειμένου Char" style:family="text" style:parent-style-name="Default_20_Paragraph_20_Font">
      <style:text-properties style:font-name="Tahoma" fo:font-size="11pt" fo:language="el" fo:country="GR" style:font-size-asian="11pt" style:language-asian="el" style:country-asian="GR" style:font-name-complex="Tahoma1" style:font-size-complex="11pt" style:language-complex="ar" style:country-complex="SA"/>
    </style:style>
    <style:style style:name="endnote_20_reference" style:display-name="endnote reference" style:family="text" style:parent-style-name="Default_20_Paragraph_20_Font">
      <style:text-properties style:text-position="super 58%"/>
    </style:style>
    <style:style style:name="Σώμα_20_κείμενου_20_με_20_εσοχή_20_Char1" style:display-name="Σώμα κείμενου με εσοχή Char1" style:family="text" style:parent-style-name="Default_20_Paragraph_20_Font">
      <style:text-properties fo:font-size="14pt" fo:language="el" fo:country="GR" style:font-size-asian="14pt" style:language-asian="el" style:country-asian="GR"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Σώμα_20_κείμενου_20_με_20_εσοχή_20_Char" style:display-name="Σώμα κείμενου με εσοχή Char" style:family="text" style:parent-style-name="Default_20_Paragraph_20_Font">
      <style:text-properties fo:font-size="14pt" fo:language="el" fo:country="GR" style:font-size-asian="14pt" style:language-asian="el" style:country-asian="GR" style:language-complex="ar" style:country-complex="SA"/>
    </style:style>
    <style:style style:name="_20_Char_20_Char10" style:display-name=" Char Char10" style:family="text" style:parent-style-name="Default_20_Paragraph_20_Font">
      <style:text-properties fo:font-size="14pt" fo:language="el" fo:country="GR" style:font-size-asian="14pt" style:language-asian="el" style:country-asian="GR" style:language-complex="ar" style:country-complex="SA"/>
    </style:style>
    <style:style style:name="Σώμα_20_κειμένου_20_Char" style:display-name="Σώμα κειμένου Char" style:family="text" style:parent-style-name="Default_20_Paragraph_20_Font">
      <style:text-properties fo:font-size="12pt" fo:language="el" fo:country="GR" style:font-size-asian="12pt" style:language-asian="el" style:country-asian="GR" style:language-complex="ar" style:country-complex="SA"/>
    </style:style>
    <style:style style:name="_20_Char_20_Char" style:display-name=" Char Char" style:family="text" style:parent-style-name="Default_20_Paragraph_20_Font">
      <style:text-properties fo:font-size="14pt" fo:language="el" fo:country="GR" style:font-size-asian="14pt" style:language-asian="el" style:country-asian="GR" style:language-complex="ar" style:country-complex="SA"/>
    </style:style>
    <style:style style:name="ListLabel_20_1" style:display-name="ListLabel 1" style:family="text">
      <style:text-properties fo:color="#000000" fo:font-style="normal" fo:font-weight="bold" style:font-style-asian="normal"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106cm" fo:margin-bottom="0cm" fo:text-align="center" style:justify-single-word="false"/>
    </style:style>
    <style:style style:name="MT1" style:family="text">
      <style:text-properties style:font-name="Arial1" fo:font-size="10pt" style:font-size-asian="10pt"/>
    </style:style>
    <style:page-layout style:name="Mpm1">
      <style:page-layout-properties fo:page-width="21.001cm" fo:page-height="29.7cm" style:num-format="1" style:print-orientation="portrait" fo:margin-top="1.752cm" fo:margin-bottom="1.27cm" fo:margin-left="2cm" fo:margin-right="2cm" style:writing-mode="lr-tb" style:layout-grid-color="#c0c0c0" style:layout-grid-lines="266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Σελίδα </text:span><text:page-number text:select-page="current">13</text:page-number><text:span text:style-name="page_20_number"><text:span text:style-name="MT1"> από </text:span></text:span><text:page-count>17</text:page-count></text:p>
      </style:footer>
      <style:footer-left>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ΥΠΟΔΕΙΓΜΑ ΕΠΟΧΙΚΟΥ</dc:title>
    <meta:initial-creator>skomnino</meta:initial-creator>
    <dc:description>V2</dc:description>
    <dc:creator>tania</dc:creator>
    <meta:editing-cycles>3</meta:editing-cycles>
    <meta:print-date>2016-10-20T06:09:00</meta:print-date>
    <meta:creation-date>2016-10-20T06:09:00</meta:creation-date>
    <dc:date>2016-10-20T06:10:00</dc:date>
    <meta:editing-duration>PT2S</meta:editing-duration>
    <meta:generator>OpenOffice/4.0.1$Win32 OpenOffice.org_project/401m5$Build-9714</meta:generator>
    <meta:document-statistic meta:table-count="13" meta:image-count="0" meta:object-count="0" meta:page-count="17" meta:paragraph-count="469" meta:word-count="5919" meta:character-count="41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