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9.566cm" fo:margin-left="0.002cm" fo:margin-top="0cm" fo:margin-bottom="0cm" table:align="left" style:writing-mode="lr-tb"/>
    </style:style>
    <style:style style:name="Table1.A" style:family="table-column">
      <style:table-column-properties style:column-width="19.78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Table1.B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style:font-name="Verdana" fo:font-size="11pt" style:font-size-asian="11pt" style:font-name-complex="Arial2" style:font-size-complex="11pt" style:font-style-complex="italic" style:font-weight-complex="bold"/>
    </style:style>
    <style:style style:name="P2" style:family="paragraph" style:parent-style-name="Standard">
      <style:paragraph-properties fo:margin-left="0.06cm" fo:margin-right="0cm" fo:margin-top="0.106cm" fo:margin-bottom="0cm" fo:text-indent="0cm" style:auto-text-indent="false"/>
    </style:style>
    <style:style style:name="P3" style:family="paragraph" style:parent-style-name="Standard">
      <style:paragraph-properties fo:margin-left="0cm" fo:margin-right="1.81cm" fo:text-align="end" style:justify-single-word="false" fo:text-indent="0cm" style:auto-text-indent="false"/>
      <style:text-properties style:font-name="Verdana" fo:font-size="11pt" style:font-size-asian="11pt" style:font-name-complex="Arial2" style:font-size-complex="11pt" style:font-style-complex="italic" style:font-weight-complex="bold"/>
    </style:style>
    <style:style style:name="P4" style:family="paragraph" style:parent-style-name="Standard">
      <style:paragraph-properties fo:margin-left="0.445cm" fo:margin-right="0cm" fo:text-indent="0cm" style:auto-text-indent="false"/>
      <style:text-properties style:font-name="Verdana" fo:font-size="11pt" style:font-size-asian="11pt" style:font-name-complex="Arial2" style:font-size-complex="11pt" style:font-style-complex="italic" style:font-weight-complex="bold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cm" style:type="center"/>
          <style:tab-stop style:position="17.5cm" style:type="right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Standard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1cm" style:type="center"/>
          <style:tab-stop style:position="17.5cm" style:type="right"/>
        </style:tab-stops>
      </style:paragraph-properties>
    </style:style>
    <style:style style:name="P7" style:family="paragraph" style:parent-style-name="Standard">
      <style:paragraph-properties fo:margin-left="0.501cm" fo:margin-right="0cm" fo:line-height="115%" fo:text-align="center" style:justify-single-word="false" fo:text-indent="0cm" style:auto-text-indent="false">
        <style:tab-stops>
          <style:tab-stop style:position="1cm" style:type="center"/>
          <style:tab-stop style:position="17.5cm" style:type="right"/>
        </style:tab-stops>
      </style:paragraph-properties>
    </style:style>
    <style:style style:name="P8" style:family="paragraph" style:parent-style-name="Standard">
      <style:paragraph-properties fo:margin-left="0.501cm" fo:margin-right="0cm" fo:margin-top="0.635cm" fo:margin-bottom="0cm" fo:line-height="150%" fo:text-align="center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  <style:text-properties style:font-name="Verdana" fo:font-size="11pt" fo:letter-spacing="0.141cm" fo:font-weight="bold" style:font-size-asian="11pt" style:font-weight-asian="bold" style:font-name-complex="Arial2" style:font-size-complex="11pt"/>
    </style:style>
    <style:style style:name="P9" style:family="paragraph" style:parent-style-name="Standard">
      <style:paragraph-properties fo:margin-left="0.501cm" fo:margin-right="0cm" fo:margin-top="0.635cm" fo:margin-bottom="0cm" fo:line-height="150%" fo:text-align="center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10" style:family="paragraph" style:parent-style-name="Standard">
      <style:paragraph-properties fo:margin-left="0.501cm" fo:margin-right="0cm" fo:margin-top="0.423cm" fo:margin-bottom="0cm" fo:line-height="150%" fo:text-align="center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11" style:family="paragraph" style:parent-style-name="Standard">
      <style:paragraph-properties fo:margin-left="0.501cm" fo:margin-right="0cm" fo:margin-top="0.106cm" fo:margin-bottom="0cm" fo:line-height="150%" fo:text-align="center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12" style:family="paragraph" style:parent-style-name="Standard">
      <style:paragraph-properties fo:margin-left="0.501cm" fo:margin-right="0cm" fo:margin-top="0.106cm" fo:margin-bottom="0cm" fo:line-height="150%" fo:text-align="center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  <style:text-properties style:font-name="Verdana" fo:letter-spacing="0.071cm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left="0.501cm" fo:margin-right="0cm" fo:margin-top="0.106cm" fo:margin-bottom="0cm" fo:line-height="115%" fo:text-align="justify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  <style:text-properties style:font-name="Verdana" fo:font-size="9pt" style:font-size-asian="9pt" style:font-name-complex="Arial2" style:font-size-complex="9pt" style:font-weight-complex="bold"/>
    </style:style>
    <style:style style:name="P14" style:family="paragraph" style:parent-style-name="Standard">
      <style:paragraph-properties fo:margin-left="0.501cm" fo:margin-right="0cm" fo:margin-top="0.106cm" fo:margin-bottom="0cm" fo:line-height="115%" fo:text-align="justify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15" style:family="paragraph" style:parent-style-name="Standard">
      <style:paragraph-properties fo:margin-left="0.501cm" fo:margin-right="0cm" fo:margin-top="0.212cm" fo:margin-bottom="0cm" fo:line-height="150%" fo:text-align="center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16" style:family="paragraph" style:parent-style-name="Standard">
      <style:paragraph-properties fo:margin-left="0.501cm" fo:margin-right="0cm" fo:margin-top="0.212cm" fo:margin-bottom="0cm" fo:line-height="115%" fo:text-align="justify" style:justify-single-word="false" fo:text-indent="0cm" style:auto-text-indent="false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Σ1">
      <style:paragraph-properties fo:margin-left="0.501cm" fo:margin-right="0.03cm" fo:margin-top="0.212cm" fo:margin-bottom="0cm" fo:line-height="115%" fo:text-indent="0cm" style:auto-text-indent="false"/>
    </style:style>
    <style:style style:name="P19" style:family="paragraph" style:parent-style-name="Σ1">
      <style:paragraph-properties fo:margin-left="0.501cm" fo:margin-right="0.03cm" fo:margin-top="0.141cm" fo:margin-bottom="0.071cm" fo:line-height="115%" fo:text-indent="0cm" style:auto-text-indent="false"/>
      <style:text-properties fo:font-size="9pt" fo:font-weight="normal" style:font-size-asian="9pt" style:font-weight-asian="normal" style:font-size-complex="9pt"/>
    </style:style>
    <style:style style:name="P20" style:family="paragraph" style:parent-style-name="Σ1">
      <style:paragraph-properties fo:margin-left="0.501cm" fo:margin-right="0.03cm" fo:margin-top="0.141cm" fo:margin-bottom="0.071cm" fo:line-height="115%" fo:text-indent="0cm" style:auto-text-indent="false"/>
    </style:style>
    <style:style style:name="T1" style:family="text">
      <style:text-properties style:font-name="Verdana" fo:font-size="16pt" fo:letter-spacing="0.282cm" style:font-size-asian="16pt" style:font-name-complex="Tahoma1" style:font-size-complex="16pt" style:font-relief="embossed"/>
    </style:style>
    <style:style style:name="T2" style:family="text">
      <style:text-properties style:font-name="Verdana" fo:font-size="14pt" fo:letter-spacing="0.282cm" style:font-size-asian="14pt" style:font-name-complex="Tahoma1" style:font-size-complex="14pt" style:font-relief="embossed"/>
    </style:style>
    <style:style style:name="T3" style:family="text">
      <style:text-properties style:font-name="Verdana" fo:font-size="8pt" fo:letter-spacing="0.282cm" style:font-size-asian="8pt" style:font-name-complex="Tahoma1" style:font-size-complex="8pt" style:font-relief="embossed"/>
    </style:style>
    <style:style style:name="T4" style:family="text">
      <style:text-properties style:font-name="Verdana" fo:font-size="8pt" style:font-size-asian="8pt" style:font-name-complex="Arial2" style:font-size-complex="8pt" style:font-style-complex="italic" style:font-weight-complex="bold"/>
    </style:style>
    <style:style style:name="T5" style:family="text">
      <style:text-properties style:font-name="Verdana" fo:letter-spacing="0.141cm" fo:text-shadow="1pt 1pt" fo:font-weight="bold" style:font-weight-asian="bold" style:font-name-complex="Arial2"/>
    </style:style>
    <style:style style:name="T6" style:family="text">
      <style:text-properties style:font-name="Verdana" fo:font-size="11pt" fo:letter-spacing="0.141cm" fo:font-weight="bold" style:font-size-asian="11pt" style:font-weight-asian="bold" style:font-name-complex="Arial2" style:font-size-complex="11pt"/>
    </style:style>
    <style:style style:name="T7" style:family="text">
      <style:text-properties style:font-name="Verdana" fo:letter-spacing="0.071cm" style:font-name-complex="Arial2" style:font-weight-complex="bold"/>
    </style:style>
    <style:style style:name="T8" style:family="text">
      <style:text-properties style:font-name="Verdana" fo:letter-spacing="0.071cm" fo:font-weight="bold" style:font-weight-asian="bold" style:font-name-complex="Arial2" style:font-weight-complex="bold"/>
    </style:style>
    <style:style style:name="T9" style:family="text">
      <style:text-properties style:font-name="Verdana" fo:font-size="9pt" style:font-size-asian="9pt" style:font-name-complex="Arial2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fo:font-weight="bold" style:font-size-asian="9pt" style:font-weight-asian="bold" style:font-name-complex="Arial2" style:font-size-complex="9pt" style:font-weight-complex="bold"/>
    </style:style>
    <style:style style:name="T12" style:family="text">
      <style:text-properties style:font-name="Verdana" fo:font-size="9pt" style:text-underline-style="solid" style:text-underline-width="auto" style:text-underline-color="font-color" style:font-size-asian="9pt" style:font-name-complex="Arial2" style:font-size-complex="9pt" style:font-weight-complex="bold"/>
    </style:style>
    <style:style style:name="T13" style:family="text">
      <style:text-properties style:font-name="Verdana" fo:font-size="9pt" fo:language="en" fo:country="US" style:font-size-asian="9pt" style:font-size-complex="9pt"/>
    </style:style>
    <style:style style:name="T14" style:family="text">
      <style:text-properties style:font-name="Verdana" fo:font-size="6pt" style:font-size-asian="6pt" style:font-name-complex="Arial2" style:font-size-complex="6pt" style:font-style-complex="italic" style:font-weight-complex="bold"/>
    </style:style>
    <style:style style:name="T15" style:family="text">
      <style:text-properties style:font-name="Verdana" fo:font-size="7pt" style:font-size-asian="7pt" style:font-name-complex="Arial2" style:font-size-complex="7pt" style:font-style-complex="italic" style:font-weight-complex="bold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normal" style:font-size-asian="9pt" style:font-weight-asian="norm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table:number-rows-spanned="2" office:value-type="string">
            <text:p text:style-name="P2"><text:span text:style-name="T1"><text:s text:c="3"/></text:span><text:span text:style-name="T2">Δ.Ε.Υ.Α</text:span><text:span text:style-name="T1">. <text:s text:c="5"/></text:span><text:span text:style-name="T3">Κυπαρισσία <text:s/>9-2-2017</text:span><text:span text:style-name="T1"> <text:s text:c="15"/></text:span></text:p>
            <text:p text:style-name="Standard"><text:span text:style-name="T1"><text:s text:c="2"/></text:span><text:span text:style-name="T2">ΤΡΙΦΥΛΙΑΣ <text:s text:c="6"/></text:span><text:span text:style-name="T1"><text:s text:c="3"/></text:span><text:span text:style-name="T3">Αρ.Πρωτ. 344</text:span>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covered-table-cell/>
          <table:table-cell table:style-name="Table1.B1" office:value-type="string">
            <text:p text:style-name="P1"/>
          </table:table-cell>
        </table:table-row>
      </table:table>
      <text:h text:style-name="P8" text:outline-level="1"/>
      <text:h text:style-name="P9" text:outline-level="1"><text:span text:style-name="T6">ΠΕΡΙΛΗΨΗ ΔΙΑΚΗΡΥΞΗΣ</text:span></text:h>
      <text:h text:style-name="P10" text:outline-level="1"><text:span text:style-name="T5">Ο Πρόεδρος του Δ.Σ. της Δ.Ε.Υ.Α .ΤΡΙΦΥΛΙΑΣ</text:span></text:h>
      <text:h text:style-name="P11" text:outline-level="1"><text:span text:style-name="T8">προκηρύσσει </text:span></text:h>
      <text:h text:style-name="P11" text:outline-level="1"><text:span text:style-name="T7">Πρόχειρο διαγωνισμό για την εργασία</text:span></text:h>
      <text:h text:style-name="P15" text:outline-level="1"><text:span text:style-name="T8"><text:s/>«</text:span><text:user-defined style:data-style-name="N0" text:name="ΕΙΔΟΣ ΜΕΛΕΤΗΣ">ΛΕΙΤΟΥΡΓΙΑ ΚΑΙ ΣΥΝΤΗΡΗΣΗ</text:user-defined><text:span text:style-name="T8"> ΤΩΝ ΕΕΛ ΦΙΛΙΑΤΡΩΝ»</text:span></text:h>
      <text:h text:style-name="P11" text:outline-level="1"><text:span text:style-name="T7">Προϋπολογισμού</text:span></text:h>
      <text:h text:style-name="P11" text:outline-level="1"><text:span text:style-name="T8">39.600,00€ χωρίς Φ.Π.Α. </text:span><text:span text:style-name="T7">και </text:span><text:span text:style-name="T8">49.104,00€ με Φ.Π.Α.</text:span></text:h>
      <text:h text:style-name="P12" text:outline-level="1"/>
      <text:h text:style-name="P16" text:outline-level="1"><text:span text:style-name="T9">Ο Πρόεδρος Δ.Ε.Υ.Α. Τριφυλίας προκηρύσσει συνοπτικό διαγωνισμό με σφραγισμένες προσφορές, με κριτήριο κατακύρωσης την οικονομικά χαμηλότερη προσφορά, για την ανάθεση της εκτέλεσης της υπηρεσίας <text:s/>- εργασίας - «Παροχή Υπηρεσιών για λειτουργία και συντήρηση εγκαταστάσεων Α/Σ και ΒΙΟ.ΚΑ. Φιλιατρών».</text:span></text:h>
      <text:h text:style-name="P16" text:outline-level="1"><text:span text:style-name="T9">Ο προϋπολογισμός της αμοιβής της εργασίας ανέρχεται στο ποσό των 49.104,00€, συμπεριλαμβανομένου Φ.Π.Α. 24%.</text:span></text:h>
      <text:h text:style-name="P13" text:outline-level="1"/>
      <text:h text:style-name="P14" text:outline-level="1"><text:span text:style-name="T9">Δικαίωμα συμμετοχής στο διαγωνισμό έχουν </text:span><text:span text:style-name="T11">φυσικά ή νομικά πρόσωπα</text:span><text:span text:style-name="T9"> </text:span><text:span text:style-name="T11">ή συμπράξεις αυτών</text:span><text:span text:style-name="T9">, που έχουν αποδεδειγμένη αντίστοιχη εμπειρία στην εκτέλεση εργασιών </text:span><text:span text:style-name="T12">σχετικές με υπηρεσίες αποχέτευσης και ειδικότερα με υπηρεσίες λειτουργίας και συντήρησης βιολογικών καθαρισμών πέραν της 5ετίας.</text:span></text:h>
      <text:h text:style-name="P5" text:outline-level="1"/>
      <text:h text:style-name="P6" text:outline-level="1"><text:span text:style-name="T10">Ο διαγωνισμός θα διεξαχθεί στο κατάστημα της Δ.Ε.Υ.Α.Τ., στην Κυπαρισσία Μεσσηνίας, στις 21/2/2017, ημέρα Τρίτη και με ώρα λήξης της προθεσμίας παραλαβής των προσφορών την 11:00π.μ.</text:span></text:h>
      <text:h text:style-name="P5" text:outline-level="1"/>
      <text:h text:style-name="P6" text:outline-level="1"><text:span text:style-name="T10">Η Εγγύηση συμμετοχής στον διαγωνισμό ορίζεται σε 2% του Προϋπολογισμού (χωρίς Φ.Π.Α.). </text:span></text:h>
      <text:h text:style-name="P5" text:outline-level="1"/>
      <text:h text:style-name="P6" text:outline-level="1"><text:span text:style-name="T10">Το χρονικό διάστημα εκτέλεσης της εργασίας, θα είναι για ένα ημερολογιακό έτος που θα ξεκινάει από την ημερομηνία υπογραφής της σύμβασης.</text:span></text:h>
      <text:h text:style-name="P6" text:outline-level="1"><text:span text:style-name="T10">Η εργασία χρηματοδοτείται από ίδιους πόρους της Δ.Ε.Υ.Α.Τ.</text:span></text:h>
      <text:h text:style-name="P6" text:outline-level="1"><text:span text:style-name="T10">Για πληροφορίες ως προς τα δικαιολογητικά συμμετοχής και την παραλαβή της διακήρυξης, οι ενδιαφερόμενοι μπορούν να απευθύνονται στην Δ.Ε.Υ.Α.Τ., καθημερινά, τις εργάσιμες ημέρες και ώρες (τηλ. 2761062130, </text:span><text:span text:style-name="T13">fax</text:span><text:span text:style-name="T10">. 2761062131, Αρμόδια υπάλληλος: Ψιλογαλάνη Παναγιώτα).</text:span></text:h>
      <text:h text:style-name="P5" text:outline-level="1"/>
      <text:h text:style-name="P5" text:outline-level="1"/>
      <text:h text:style-name="P7" text:outline-level="1"><text:span text:style-name="T16">ΕΓΚΡΙΘΗΚΕ ΜΕ ΤΗΝ <text:s/>25/2017 ΑΠΟΦΑΣΗ ΤΟΥ Δ.Σ. της Δ.Ε.Υ.Α.Τ.</text:span></text:h>
      <text:p text:style-name="P18"><text:span text:style-name="T17">Ο Πρόεδρος του Δ.Σ. της Δ.Ε.Υ.Α.Τ.</text:span></text:p>
      <text:p text:style-name="P19"/>
      <text:p text:style-name="P19"/>
      <text:p text:style-name="P20"><text:span text:style-name="T17">ΓΥΦΤΑΚΗΣ <text:s/>ΠΑΝΑΓΙΩΤΗ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-ItalicMT" svg:font-family="Arial-ItalicMT" style:font-family-generic="system" style:font-pitch="variable"/>
    <style:font-face style:name="ArialMT" svg:font-family="Arial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l" style:country-asian="G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el" fo:country="GR" style:font-name-asian="Times New Roman1" style:font-size-asian="11pt" style:language-asian="el" style:country-asian="G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Bookman Old Style"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741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with-next="always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cm" fo:margin-right="0cm" fo:text-align="center" style:justify-single-word="false" fo:text-indent="0.529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margin-top="0cm" fo:margin-bottom="0.106cm" fo:text-indent="0cm" style:auto-text-indent="false" fo:keep-with-next="always"/>
      <style:text-properties fo:font-size="12pt" fo:letter-spacing="0.018cm" style:font-size-asian="12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center" style:justify-single-word="false" fo:keep-with-next="always">
        <style:tab-stops>
          <style:tab-stop style:position="0.751cm"/>
        </style:tab-stops>
      </style:paragraph-properties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7cm" style:auto-text-indent="false"/>
      <style:text-properties fo:font-size="12pt" fo:font-style="italic" style:font-size-asian="12pt" style:font-style-asian="italic" style:font-style-complex="italic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Char1" style:family="paragraph" style:parent-style-name="Standard" style:default-outline-level="" style:list-style-name="">
      <style:paragraph-properties fo:margin-top="0cm" fo:margin-bottom="0.282cm" fo:line-height="0.423cm" fo:text-align="justify" style:justify-single-word="false"/>
      <style:text-properties style:font-name="Verdana" fo:language="en" fo:country="US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Σ1" style:family="paragraph" style:parent-style-name="Standard" style:default-outline-level="" style:list-style-name="">
      <style:paragraph-properties fo:margin-left="0cm" fo:margin-right="0.03cm" fo:margin-top="0.141cm" fo:margin-bottom="0.141cm" fo:text-align="center" style:justify-single-word="false" fo:text-indent="0cm" style:auto-text-indent="false"/>
      <style:text-properties style:font-name="Verdana" fo:font-weight="bold" style:language-asian="en" style:country-asian="US" style:font-weight-asian="bold" style:font-name-complex="Arial2" style:font-weight-complex="bold"/>
    </style:style>
    <style:style style:name="para-1" style:family="paragraph" style:parent-style-name="Standard" style:default-outline-level="" style:list-style-name="">
      <style:paragraph-properties fo:margin-left="1.801cm" fo:margin-right="0cm" fo:text-align="justify" style:justify-single-word="false" fo:text-indent="-1.801cm" style:auto-text-indent="false">
        <style:tab-stops>
          <style:tab-stop style:position="1.801cm"/>
          <style:tab-stop style:position="2.801cm"/>
          <style:tab-stop style:position="3.801cm"/>
          <style:tab-stop style:position="4.801cm"/>
          <style:tab-stop style:position="5.801cm"/>
        </style:tab-stops>
      </style:paragraph-properties>
      <style:text-properties style:font-name="Arial1" fo:font-size="11pt" fo:letter-spacing="0.009cm" style:font-size-asian="11pt"/>
    </style:style>
    <style:style style:name="footnote_20_text" style:display-name="footnote text" style:family="paragraph" style:parent-style-name="Standard" style:default-outline-level="" style:list-style-name="">
      <style:paragraph-properties fo:margin-left="0.501cm" fo:margin-right="0cm" fo:text-align="justify" style:justify-single-word="false" fo:text-indent="-0.529cm" style:auto-text-indent="false" style:punctuation-wrap="hanging">
        <style:tab-stops>
          <style:tab-stop style:position="0.501cm"/>
        </style:tab-stops>
      </style:paragraph-properties>
      <style:text-properties style:font-name="Verdana" fo:font-size="7pt" style:font-size-asian="7pt" style:language-asian="en" style:country-asian="US" style:font-size-complex="7pt" style:font-style-complex="italic"/>
    </style:style>
    <style:style style:name="para-2" style:family="paragraph" style:parent-style-name="para-1" style:default-outline-level="" style:list-style-name="">
      <style:paragraph-properties fo:margin-left="2.801cm" fo:margin-right="0cm" fo:text-indent="-2.801cm" style:auto-text-indent="false"/>
    </style:style>
    <style:style style:name="Normalgr" style:family="paragraph" style:default-outline-level="" style:list-style-name="">
      <style:paragraph-properties fo:text-align="justify" style:justify-single-word="false" fo:orphans="2" fo:widows="2" style:writing-mode="lr-tb">
        <style:tab-stops>
          <style:tab-stop style:position="1.801cm"/>
          <style:tab-stop style:position="2.801cm"/>
        </style:tab-stops>
      </style:paragraph-properties>
      <style:text-properties style:use-window-font-color="true" style:font-name="Arial1" fo:font-size="10pt" fo:letter-spacing="0.026cm" fo:language="en" fo:country="GB" style:font-size-asian="10pt" style:font-size-complex="10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line-height="0.635cm" fo:text-indent="0cm" style:auto-text-indent="false">
        <style:tab-stops>
          <style:tab-stop style:position="17.26cm" style:type="right" style:leader-style="dotted" style:leader-text="."/>
        </style:tab-stops>
      </style:paragraph-properties>
      <style:text-properties style:font-name="Verdana" fo:font-size="12pt" fo:letter-spacing="0.071cm" fo:font-weight="bold" style:font-size-asian="12pt" style:font-weight-asian="bold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164cm" fo:margin-right="0cm" fo:margin-top="0cm" fo:margin-bottom="0.176cm" fo:line-height="115%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552cm" fo:margin-right="0cm" fo:margin-top="0cm" fo:margin-bottom="0.176cm" fo:line-height="115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94cm" fo:margin-right="0cm" fo:margin-top="0cm" fo:margin-bottom="0.176cm" fo:line-height="115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328cm" fo:margin-right="0cm" fo:margin-top="0cm" fo:margin-bottom="0.176cm" fo:line-height="115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716cm" fo:margin-right="0cm" fo:margin-top="0cm" fo:margin-bottom="0.176cm" fo:line-height="115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104cm" fo:margin-right="0cm" fo:margin-top="0cm" fo:margin-bottom="0.176cm" fo:line-height="115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ΣΣ1" style:family="paragraph" style:parent-style-name="Σ1" style:default-outline-level="" style:list-style-name="">
      <style:paragraph-properties fo:margin-top="0.706cm" fo:margin-bottom="0.141cm" fo:line-height="0.529cm" fo:background-color="#e0e0e0">
        <style:background-image/>
      </style:paragraph-properties>
      <style:text-properties fo:font-size="11pt" style:font-size-asian="11pt" style:font-size-complex="11pt"/>
    </style:style>
    <style:style style:name="ΣΣ2" style:family="paragraph" style:parent-style-name="Σ1" style:default-outline-level="" style:list-style-name="">
      <style:paragraph-properties fo:margin-top="0.071cm" fo:margin-bottom="0cm" fo:line-height="0.529cm" fo:text-align="justify" style:justify-single-word="false">
        <style:tab-stops>
          <style:tab-stop style:position="3.2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ΣΣ3" style:family="paragraph" style:parent-style-name="Σ1" style:default-outline-level="" style:list-style-name="">
      <style:paragraph-properties fo:margin-left="3.251cm" fo:margin-right="0.03cm" fo:margin-top="0.071cm" fo:margin-bottom="0cm" fo:line-height="0.529cm" fo:text-align="justify" style:justify-single-word="false" fo:text-indent="-1.75cm" style:auto-text-indent="false">
        <style:tab-stops>
          <style:tab-stop style:position="3.251cm"/>
        </style:tab-stops>
      </style:paragraph-properties>
      <style:text-properties fo:font-size="11pt" fo:font-weight="normal" style:font-size-asian="11pt" style:font-weight-asian="normal" style:font-name-complex="ArialMT" style:font-size-complex="11pt"/>
    </style:style>
    <style:style style:name="ΣΣ4" style:family="paragraph" style:parent-style-name="Σ1" style:default-outline-level="" style:list-style-name="">
      <style:paragraph-properties fo:margin-left="6.001cm" fo:margin-right="0.03cm" fo:margin-top="0.071cm" fo:margin-bottom="0cm" fo:line-height="0.529cm" fo:text-align="justify" style:justify-single-word="false" fo:text-indent="-2.75cm" style:auto-text-indent="false">
        <style:tab-stops>
          <style:tab-stop style:position="4.685cm"/>
        </style:tab-stops>
      </style:paragraph-properties>
      <style:text-properties fo:font-weight="normal" style:font-weight-asian="normal"/>
    </style:style>
    <style:style style:name="Σ2" style:family="paragraph" style:parent-style-name="ΣΣ2" style:default-outline-level="" style:list-style-name="">
      <style:paragraph-properties fo:line-height="0.459cm">
        <style:tab-stops>
          <style:tab-stop style:position="3.501cm"/>
        </style:tab-stops>
      </style:paragraph-properties>
      <style:text-properties fo:font-size="10pt" style:font-size-asian="10pt"/>
    </style:style>
    <style:style style:name="Σ2-Σ" style:family="paragraph" style:parent-style-name="Text_20_body" style:default-outline-level="" style:list-style-name="">
      <style:paragraph-properties fo:margin-left="3.501cm" fo:margin-right="0.03cm" fo:margin-top="0.212cm" fo:margin-bottom="0cm" fo:line-height="0.529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Σ2---" style:family="paragraph" style:parent-style-name="Text_20_body" style:default-outline-level="" style:list-style-name="">
      <style:paragraph-properties fo:margin-left="3.501cm" fo:margin-right="0.03cm" fo:line-height="0.529cm" fo:text-align="justify" style:justify-single-word="false" fo:text-indent="0cm" style:auto-text-indent="false"/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Σ2-Α" style:family="paragraph" style:parent-style-name="Σ2-Σ" style:default-outline-level="" style:list-style-name="">
      <style:paragraph-properties fo:margin-top="0.071cm" fo:margin-bottom="0cm" fo:line-height="0.459cm"/>
      <style:text-properties fo:font-size="10pt" style:font-size-asian="10pt"/>
    </style:style>
    <style:style style:name="Σ1-Α" style:family="paragraph" style:parent-style-name="Text_20_body" style:default-outline-level="" style:list-style-name="">
      <style:paragraph-properties fo:margin-left="1.501cm" fo:margin-right="0cm" fo:margin-top="0.141cm" fo:margin-bottom="0cm" fo:line-height="0.459cm" fo:text-align="justify" style:justify-single-word="false" fo:text-indent="0cm" style:auto-text-indent="false"/>
      <style:text-properties style:font-name="Verdana" fo:font-size="10pt" style:font-size-asian="10pt" style:font-size-complex="11pt"/>
    </style:style>
    <style:style style:name="Σ3" style:family="paragraph" style:parent-style-name="Σ1" style:default-outline-level="" style:list-style-name="">
      <style:paragraph-properties fo:margin-top="0.071cm" fo:margin-bottom="0cm" fo:line-height="0.459cm" fo:text-align="justify" style:justify-single-word="false">
        <style:tab-stops>
          <style:tab-stop style:position="3.501cm"/>
        </style:tab-stops>
      </style:paragraph-properties>
      <style:text-properties fo:font-weight="normal" style:font-weight-asian="normal" style:font-size-complex="11pt"/>
    </style:style>
    <style:style style:name="Σ3-Α" style:family="paragraph" style:parent-style-name="Σ1" style:default-outline-level="" style:list-style-name="">
      <style:paragraph-properties fo:margin-left="3.501cm" fo:margin-right="0.03cm" fo:margin-top="0.141cm" fo:margin-bottom="0cm" fo:line-height="0.529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Σ4" style:family="paragraph" style:parent-style-name="Σ1" style:default-outline-level="" style:list-style-name="">
      <style:paragraph-properties fo:margin-top="0.071cm" fo:margin-bottom="0cm" fo:line-height="0.459cm" fo:text-align="justify" style:justify-single-word="false"/>
      <style:text-properties fo:font-weight="normal" style:font-weight-asian="normal" style:font-name-complex="Arial-ItalicMT" style:font-style-complex="italic"/>
    </style:style>
    <style:style style:name="Σ2-Σ2" style:family="paragraph" style:parent-style-name="Σ1-Α" style:default-outline-level="" style:list-style-name="">
      <style:paragraph-properties fo:margin-top="0cm" fo:margin-bottom="0cm">
        <style:tab-stops>
          <style:tab-stop style:position="2.251cm"/>
        </style:tab-stops>
      </style:paragraph-properties>
    </style:style>
    <style:style style:name="Σ1-Κ" style:family="paragraph" style:parent-style-name="Σ1" style:default-outline-level="" style:list-style-name="">
      <style:paragraph-properties fo:margin-left="1.75cm" fo:margin-right="0.03cm" fo:margin-top="0.141cm" fo:margin-bottom="0.071cm" fo:line-height="0.459cm" fo:text-indent="0cm" style:auto-text-indent="false"/>
      <style:text-properties fo:font-weight="normal" style:font-weight-asian="normal" style:font-size-complex="11pt"/>
    </style:style>
    <style:style style:name="Στυλ_20_Σ4_20__2b__20_Έντονα" style:display-name="Στυλ Σ4 + Έντονα" style:family="paragraph" style:parent-style-name="Σ4" style:default-outline-level="" style:list-style-name="">
      <style:text-properties fo:font-weight="bold" style:font-weight-asian="bold" style:font-style-complex="normal"/>
    </style:style>
    <style:style style:name="Στυλ_20_Σ1_20__2b__20_9_20_pt_20_Όχι_20_Έντονα_20_Πλήρης_20_Αριστερά_3a__20__20_175_20_εκ._20_Μετά_3a__20__20_2_20_..." style:display-name="Στυλ Σ1 + 9 pt Όχι Έντονα Πλήρης Αριστερά:  175 εκ. Μετά:  2 ..." style:family="paragraph" style:parent-style-name="Σ1" style:default-outline-level="" style:list-style-name="">
      <style:paragraph-properties fo:margin-left="1.75cm" fo:margin-right="0.03cm" fo:margin-top="0.106cm" fo:margin-bottom="0.071cm" fo:line-height="0.459cm" fo:text-align="justify" style:justify-single-word="false" fo:text-indent="0cm" style:auto-text-indent="false"/>
      <style:text-properties fo:font-size="9pt" fo:font-weight="normal" style:font-size-asian="9pt" style:font-weight-asian="normal" style:font-name-complex="Times New Roman1" style:font-weight-complex="normal"/>
    </style:style>
    <style:style style:name="Στυλ_20_Σ2-Α_20__2b__20_9_20_pt" style:display-name="Στυλ Σ2-Α + 9 pt" style:family="paragraph" style:parent-style-name="Σ2-Α" style:default-outline-level="" style:list-style-name="">
      <style:text-properties fo:font-size="9pt" style:font-size-asian="9pt"/>
    </style:style>
    <style:style style:name="Στυλ_20_Σ1-Κ_20__2b__20_9_20_pt_20_Έντονα" style:display-name="Στυλ Σ1-Κ + 9 pt Έντονα" style:family="paragraph" style:parent-style-name="Σ1-Κ" style:default-outline-level="" style:list-style-name="">
      <style:paragraph-properties fo:margin-top="0.106cm" fo:margin-bottom="0.071cm"/>
      <style:text-properties fo:font-size="9pt" fo:font-weight="bold" style:font-size-asian="9pt" style:font-weight-asian="bold"/>
    </style:style>
    <style:style style:name="Στυλ_20_Σ1-Α_20__2b__20_9_20_pt" style:display-name="Στυλ Σ1-Α + 9 pt" style:family="paragraph" style:parent-style-name="Σ1-Α" style:default-outline-level="" style:list-style-name="">
      <style:paragraph-properties fo:margin-top="0.106cm" fo:margin-bottom="0cm"/>
      <style:text-properties fo:font-size="9pt" style:font-size-asian="9pt"/>
    </style:style>
    <style:style style:name="Στυλ_20_Σ1_20__2b__20_9_20_pt_20_Πριν_3a__20__20_12_20_στ._20_Διάστιχο_3a__20__20_Ακριβώς_20_13_20_στ._20_Μοτίβο_3a__20_..." style:display-name="Στυλ Σ1 + 9 pt Πριν:  12 στ. Διάστιχο:  Ακριβώς 13 στ. Μοτίβο: ..." style:family="paragraph" style:parent-style-name="Σ1" style:default-outline-level="" style:list-style-name="">
      <style:paragraph-properties fo:margin-top="0.423cm" fo:margin-bottom="0cm" fo:line-height="0.459cm" fo:background-color="#e0e0e0">
        <style:background-image/>
      </style:paragraph-properties>
      <style:text-properties fo:font-size="9pt" style:font-size-asian="9pt" style:font-name-complex="Times New Roman1"/>
    </style:style>
    <style:style style:name="Στυλ_20_Σ1_20__2b__20_9_20_pt_20_Πριν_3a__20__20_12_20_στ._20_Διάστιχο_3a__20__20_Ακριβώς_20_13_20_στ._20_Μοτίβο_3a__20_...1" style:display-name="Στυλ Σ1 + 9 pt Πριν:  12 στ. Διάστιχο:  Ακριβώς 13 στ. Μοτίβο: ...1" style:family="paragraph" style:parent-style-name="Σ1" style:default-outline-level="" style:list-style-name="">
      <style:paragraph-properties fo:margin-top="0.423cm" fo:margin-bottom="0cm" fo:line-height="0.459cm" fo:background-color="#e0e0e0">
        <style:background-image/>
      </style:paragraph-properties>
      <style:text-properties fo:font-size="9pt" style:font-size-asian="9pt" style:font-name-complex="Times New Roman1"/>
    </style:style>
    <style:style style:name="Σ3-9-Κ" style:family="paragraph" style:parent-style-name="Σ3" style:default-outline-level="" style:list-style-name="">
      <style:paragraph-properties fo:margin-left="6.001cm" fo:margin-right="0.03cm" fo:text-indent="0cm" style:auto-text-indent="false"/>
      <style:text-properties fo:font-size="9pt" style:font-size-asian="9pt" style:font-weight-complex="normal"/>
    </style:style>
    <style:style style:name="Σ2-9-Κ" style:family="paragraph" style:parent-style-name="Σ4" style:default-outline-level="" style:list-style-name="">
      <style:paragraph-properties fo:margin-left="3.501cm" fo:margin-right="0.03cm" fo:text-indent="0cm" style:auto-text-indent="false"/>
      <style:text-properties fo:font-size="9pt" style:font-size-asian="9pt" style:font-size-complex="9pt"/>
    </style:style>
    <style:style style:name="σ0-9" style:family="paragraph" style:parent-style-name="Σ1" style:default-outline-level="" style:list-style-name="">
      <style:paragraph-properties fo:margin-left="1.501cm" fo:margin-right="0.03cm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σ2-9" style:family="paragraph" style:parent-style-name="Standard" style:default-outline-level="" style:list-style-name="">
      <style:paragraph-properties fo:margin-left="0cm" fo:margin-right="0.03cm" fo:margin-top="0.141cm" fo:margin-bottom="0cm" fo:line-height="0.45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9pt" fo:font-weight="bold" style:font-size-asian="9pt" style:font-weight-asian="bold" style:font-name-complex="Arial2"/>
    </style:style>
    <style:style style:name="σ9-11" style:family="paragraph" style:parent-style-name="Σ1" style:default-outline-level="" style:list-style-name="">
      <style:paragraph-properties fo:margin-top="0.423cm" fo:margin-bottom="0cm" fo:line-height="0.459cm" fo:background-color="#e0e0e0">
        <style:background-image/>
      </style:paragraph-properties>
      <style:text-properties fo:font-size="9pt" style:font-size-asian="9pt" style:font-size-complex="11pt"/>
    </style:style>
    <style:style style:name="σ9-3" style:family="paragraph" style:parent-style-name="Standard" style:default-outline-level="" style:list-style-name="">
      <style:paragraph-properties fo:margin-left="0cm" fo:margin-right="0.03cm" fo:line-height="0.45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size-complex="9pt"/>
    </style:style>
    <style:style style:name="σ2-9-1" style:family="paragraph" style:parent-style-name="Standard" style:default-outline-level="" style:list-style-name="">
      <style:paragraph-properties fo:margin-left="0cm" fo:margin-right="0.03cm" fo:margin-top="0.141cm" fo:margin-bottom="0cm" fo:line-height="0.45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Arial2" style:font-size-complex="9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Επικεφαλίδα_20_2_20_Char" style:display-name="Επικεφαλίδα 2 Char" style:family="text" style:parent-style-name="Default_20_Paragraph_20_Font">
      <style:text-properties fo:font-size="14pt" fo:font-weight="bold" style:font-size-asian="14pt" style:font-weight-asian="bold" style:font-name-complex="Times New Roman1"/>
    </style:style>
    <style:style style:name="Επικεφαλίδα_20_3_20_Char" style:display-name="Επικεφαλίδα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Επικεφαλίδα_20_4_20_Char" style:display-name="Επικεφαλίδα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Επικεφαλίδα_20_5_20_Char" style:display-name="Επικεφαλίδα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Επικεφαλίδα_20_6_20_Char" style:display-name="Επικεφαλίδα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Επικεφαλίδα_20_7_20_Char" style:display-name="Επικεφαλίδα 7 Char" style:family="text" style:parent-style-name="Default_20_Paragraph_20_Font">
      <style:text-properties style:font-name="Calibri" fo:font-size="12pt" style:font-size-asian="12pt" style:font-name-complex="Times New Roman1" style:font-size-complex="12pt"/>
    </style:style>
    <style:style style:name="Επικεφαλίδα_20_8_20_Char" style:display-name="Επικεφαλίδα 8 Char" style:family="text" style:parent-style-name="Default_20_Paragraph_20_Font">
      <style:text-properties style:font-name="Calibri" fo:font-size="12pt" fo:font-style="italic" style:font-size-asian="12pt" style:font-style-asian="italic" style:font-name-complex="Times New Roman1" style:font-size-complex="12pt" style:font-style-complex="italic"/>
    </style:style>
    <style:style style:name="Επικεφαλίδα_20_9_20_Char" style:display-name="Επικεφαλίδα 9 Char" style:family="text" style:parent-style-name="Default_20_Paragraph_20_Font">
      <style:text-properties style:font-name="Cambria" style:font-name-complex="Times New Roman1"/>
    </style:style>
    <style:style style:name="Κεφαλίδα_20_Char" style:display-name="Κεφαλίδα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Υποσέλιδο_20_Char" style:display-name="Υποσέλιδο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Σώμα_20_κειμένου_20_Char" style:display-name="Σώμα κειμένου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Σώμα_20_κείμενου_20_2_20_Char" style:display-name="Σώμα κείμενου 2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Σώμα_20_κείμενου_20_3_20_Char" style:display-name="Σώμα κείμενου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Τίτλος_20_Char" style:display-name="Τίτλος Ch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 style:font-name-complex="Times New Roman1"/>
    </style:style>
    <style:style style:name="Σώμα_20_κείμενου_20_με_20_εσοχή_20_Char" style:display-name="Σώμα κείμενου με εσοχή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Σώμα_20_κείμενου_20_με_20_εσοχή_20_2_20_Char" style:display-name="Σώμα κείμενου με εσοχή 2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Κείμενο_20_υποσημείωσης_20_Char" style:display-name="Κείμενο υποσημείωσης Char" style:family="text" style:parent-style-name="Default_20_Paragraph_20_Font">
      <style:text-properties style:font-name="Verdana" fo:font-size="7pt" style:font-size-asian="7pt" style:language-asian="en" style:country-asian="US" style:font-name-complex="Times New Roman1" style:font-size-complex="7pt" style:font-style-complex="italic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2" style:display-name="ListLabel 2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3" style:display-name="ListLabel 3" style:family="text">
      <style:text-properties style:text-line-through-style="none"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ListLabel_20_6" style:display-name="ListLabel 6" style:family="text">
      <style:text-properties fo:font-size="12pt" style:font-size-asian="12pt" style:font-name-complex="Times New Roman1" style:font-size-complex="12pt"/>
    </style:style>
    <style:style style:name="ListLabel_20_7" style:display-name="ListLabel 7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ΆΡΘΡΟ " style:num-suffix=":" style:num-format="1">
        <style:list-level-properties text:list-level-position-and-space-mode="label-alignment">
          <style:list-level-label-alignment text:label-followed-by="listtab" fo:text-indent="-0.092cm" fo:margin-left="5.84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8.151cm" fo:text-indent="-1.9cm" fo:margin-left="8.15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9.151cm" fo:text-indent="-1.9cm" fo:margin-left="9.15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685cm" fo:text-indent="-2cm" fo:margin-left="4.68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184cm" fo:text-indent="-2cm" fo:margin-left="2.18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263cm" fo:text-indent="-1.651cm" fo:margin-left="5.009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533cm" fo:text-indent="-1.905cm" fo:margin-left="5.89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7.168cm" fo:text-indent="-2.159cm" fo:margin-left="6.787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text:list-tab-stop-position="8.438cm" fo:text-indent="-2.54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ΆΡΘΡΟ " style:num-suffix=":" style:num-format="1">
        <style:list-level-properties text:list-level-position-and-space-mode="label-alignment">
          <style:list-level-label-alignment text:label-followed-by="listtab" fo:text-indent="-0.092cm" fo:margin-left="5.84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399cm" fo:text-indent="-1.9cm" fo:margin-left="2.399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9.151cm" fo:text-indent="-1.9cm" fo:margin-left="9.15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685cm" fo:text-indent="-2cm" fo:margin-left="4.68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184cm" fo:text-indent="-2cm" fo:margin-left="2.18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263cm" fo:text-indent="-1.651cm" fo:margin-left="5.009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533cm" fo:text-indent="-1.905cm" fo:margin-left="5.89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7.168cm" fo:text-indent="-2.159cm" fo:margin-left="6.787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text:list-tab-stop-position="8.438cm" fo:text-indent="-2.54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ΆΡΘΡΟ " style:num-suffix=":" style:num-format="1">
        <style:list-level-properties text:list-level-position-and-space-mode="label-alignment">
          <style:list-level-label-alignment text:label-followed-by="listtab" fo:text-indent="-0.092cm" fo:margin-left="5.844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8.151cm" fo:text-indent="-1.9cm" fo:margin-left="8.15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9.151cm" fo:text-indent="-1.9cm" fo:margin-left="9.15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685cm" fo:text-indent="-2cm" fo:margin-left="4.68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184cm" fo:text-indent="-2cm" fo:margin-left="2.18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263cm" fo:text-indent="-1.651cm" fo:margin-left="5.009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533cm" fo:text-indent="-1.905cm" fo:margin-left="5.89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7.168cm" fo:text-indent="-2.159cm" fo:margin-left="6.787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text:list-tab-stop-position="8.438cm" fo:text-indent="-2.54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ΆΡΘΡΟ " style:num-suffix=":" style:num-format="1" text:start-value="7">
        <style:list-level-properties text:list-level-position-and-space-mode="label-alignment">
          <style:list-level-label-alignment text:label-followed-by="listtab" fo:text-indent="-0.092cm" fo:margin-left="8.844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8.151cm" fo:text-indent="-1.9cm" fo:margin-left="8.15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9.151cm" fo:text-indent="-1.9cm" fo:margin-left="9.15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685cm" fo:text-indent="-2cm" fo:margin-left="4.68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184cm" fo:text-indent="-2cm" fo:margin-left="2.18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263cm" fo:text-indent="-1.651cm" fo:margin-left="5.009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533cm" fo:text-indent="-1.905cm" fo:margin-left="5.89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7.168cm" fo:text-indent="-2.159cm" fo:margin-left="6.787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text:list-tab-stop-position="8.438cm" fo:text-indent="-2.54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ΆΡΘΡΟ " style:num-suffix=":" style:num-format="1" text:start-value="7">
        <style:list-level-properties text:list-level-position-and-space-mode="label-alignment">
          <style:list-level-label-alignment text:label-followed-by="listtab" fo:text-indent="-0.092cm" fo:margin-left="8.844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8.151cm" fo:text-indent="-1.9cm" fo:margin-left="8.15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9.151cm" fo:text-indent="-1.9cm" fo:margin-left="9.15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685cm" fo:text-indent="-2cm" fo:margin-left="4.68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184cm" fo:text-indent="-2cm" fo:margin-left="2.18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263cm" fo:text-indent="-1.651cm" fo:margin-left="5.009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533cm" fo:text-indent="-1.905cm" fo:margin-left="5.89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7.168cm" fo:text-indent="-2.159cm" fo:margin-left="6.787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text:list-tab-stop-position="8.438cm" fo:text-indent="-2.54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ΆΡΘΡΟ " style:num-suffix=":" style:num-format="1" text:start-value="7">
        <style:list-level-properties text:list-level-position-and-space-mode="label-alignment">
          <style:list-level-label-alignment text:label-followed-by="listtab" fo:text-indent="-0.092cm" fo:margin-left="8.844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8.151cm" fo:text-indent="-1.9cm" fo:margin-left="8.15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9.151cm" fo:text-indent="-1.9cm" fo:margin-left="9.15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4.685cm" fo:text-indent="-2cm" fo:margin-left="4.685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2.184cm" fo:text-indent="-2cm" fo:margin-left="2.184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text:list-tab-stop-position="5.263cm" fo:text-indent="-1.651cm" fo:margin-left="5.009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text:list-tab-stop-position="6.533cm" fo:text-indent="-1.905cm" fo:margin-left="5.898cm"/>
        </style:list-level-properties>
      </text:list-level-style-number>
      <text:list-level-style-number text:level="8" text:style-name="ListLabel_20_7" style:num-suffix="." style:num-format="1" text:display-levels="8">
        <style:list-level-properties text:list-level-position-and-space-mode="label-alignment">
          <style:list-level-label-alignment text:label-followed-by="listtab" text:list-tab-stop-position="7.168cm" fo:text-indent="-2.159cm" fo:margin-left="6.787cm"/>
        </style:list-level-properties>
      </text:list-level-style-number>
      <text:list-level-style-number text:level="9" text:style-name="ListLabel_20_7" style:num-suffix="." style:num-format="1" text:display-levels="9">
        <style:list-level-properties text:list-level-position-and-space-mode="label-alignment">
          <style:list-level-label-alignment text:label-followed-by="listtab" text:list-tab-stop-position="8.438cm" fo:text-indent="-2.54cm" fo:margin-left="7.8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6pt" style:font-size-asian="6pt" style:font-name-complex="Arial2" style:font-size-complex="6pt" style:font-style-complex="italic" style:font-weight-complex="bold"/>
    </style:style>
    <style:style style:name="MT2" style:family="text">
      <style:text-properties style:font-name="Verdana" fo:font-size="7pt" style:font-size-asian="7pt" style:font-name-complex="Arial2" style:font-size-complex="7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ΔΙΑΚΗΡΥΞΗ ΓΙΑ </text:span><text:user-defined style:data-style-name="N0" text:name="ΕΙΔΟΣ ΜΕΛΕΤΗΣ">ΛΕΙΤΟΥΡΓΙΑ ΚΑΙ ΣΥΝΤΗΡΗΣΗ</text:user-defined><text:span text:style-name="MT1"> </text:span><text:user-defined style:data-style-name="N0" text:name="ΤΙΤΛΟΣ ΕΡΓΟΥ">ΤΩΝ Ε.Ε.Λ. ΤΗΣ</text:user-defined><text:span text:style-name="MT1"> </text:span><text:user-defined style:data-style-name="N0" text:name="Δ.Κ.">Δ.Ε.Υ.Α. ΕΡΜΙΟΝΙΔΑΣ</text:user-defined><text:span text:style-name="MT1">, σ.</text:span><text:page-number text:select-page="current">1</text:page-number><text:span text:style-name="MT1">/</text:span>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2">σ.</text:span><text:page-number text:select-page="current"/><text:span text:style-name="MT2">/</text:span><text:page-count>1</text:page-count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Δ</dc:title>
    <meta:initial-creator>ΔΕΥΑ ΕΡΜΙΟΝΙΔΑΣ</meta:initial-creator>
    <dc:creator>tania</dc:creator>
    <meta:editing-cycles>8</meta:editing-cycles>
    <meta:print-date>2016-12-07T12:24:00</meta:print-date>
    <meta:creation-date>2016-12-07T11:09:00</meta:creation-date>
    <dc:date>2017-02-09T13:10:00</dc:date>
    <meta:editing-duration>PT59S</meta:editing-duration>
    <meta:generator>OpenOffice/4.1.2$Win32 OpenOffice.org_project/412m3$Build-9782</meta:generator>
    <meta:document-statistic meta:table-count="1" meta:image-count="0" meta:object-count="0" meta:page-count="1" meta:paragraph-count="22" meta:word-count="253" meta:character-count="1907"/>
    <meta:user-defined meta:name="AppVersion">12.0000</meta:user-defined>
    <meta:user-defined meta:name="Company">1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13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ΔΙΑΚΗΡΥΞΗ</meta:user-defined>
    <meta:template xlink:type="simple" xlink:actuate="onRequest" xlink:title="Normal" xlink:href=""/>
  </office:meta>
</office:document-meta>
</file>