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Mangal1" svg:font-family="Mangal"/>
    <style:font-face style:name="Courier New" svg:font-family="'Courier New'" style:font-adornments="Κανονικά"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16.884cm" fo:margin-left="-0.191cm" fo:margin-top="0cm" fo:margin-bottom="0cm" style:page-number="auto" table:align="left" style:writing-mode="lr-tb"/>
    </style:style>
    <style:style style:name="Table1.A" style:family="table-column">
      <style:table-column-properties style:column-width="8.442cm"/>
    </style:style>
    <style:style style:name="Table1.B" style:family="table-column">
      <style:table-column-properties style:column-width="8.44cm"/>
    </style:style>
    <style:style style:name="Table1.1" style:family="table-row">
      <style:table-row-properties style:row-height="0.801cm" style:keep-together="true" fo:keep-together="auto"/>
    </style:style>
    <style:style style:name="Table1.A1" style:family="table-cell">
      <style:table-cell-properties fo:padding-left="0.191cm" fo:padding-right="0.191cm" fo:padding-top="0cm" fo:padding-bottom="0cm" fo:border-left="0.018cm solid #00000a" fo:border-right="0.018cm solid #00000a" fo:border-top="0.018cm solid #00000a" fo:border-bottom="none"/>
    </style:style>
    <style:style style:name="Table1.B1" style:family="table-cell">
      <style:table-cell-properties fo:background-color="#ffffff" fo:padding-left="0.191cm" fo:padding-right="0.191cm" fo:padding-top="0cm" fo:padding-bottom="0cm" fo:border-left="0.018cm solid #00000a" fo:border-right="0.018cm solid #00000a" fo:border-top="0.018cm solid #00000a" fo:border-bottom="none">
        <style:background-image/>
      </style:table-cell-properties>
    </style:style>
    <style:style style:name="Table1.A2" style:family="table-cell">
      <style:table-cell-properties fo:padding-left="0.191cm" fo:padding-right="0.191cm" fo:padding-top="0cm" fo:padding-bottom="0cm" fo:border-left="0.018cm solid #00000a" fo:border-right="0.018cm solid #00000a" fo:border-top="none" fo:border-bottom="none"/>
    </style:style>
    <style:style style:name="Table1.B2" style:family="table-cell">
      <style:table-cell-properties fo:background-color="#ffffff" fo:padding-left="0.191cm" fo:padding-right="0.191cm" fo:padding-top="0cm" fo:padding-bottom="0cm" fo:border-left="0.018cm solid #00000a" fo:border-right="0.018cm solid #00000a" fo:border-top="none" fo:border-bottom="none">
        <style:background-image/>
      </style:table-cell-properties>
    </style:style>
    <style:style style:name="Table1.5" style:family="table-row">
      <style:table-row-properties style:row-height="1.199cm" style:keep-together="true" fo:keep-together="auto"/>
    </style:style>
    <style:style style:name="Table1.6" style:family="table-row">
      <style:table-row-properties style:row-height="1.362cm" style:keep-together="true" fo:keep-together="auto"/>
    </style:style>
    <style:style style:name="Table1.A6" style:family="table-cell">
      <style:table-cell-properties fo:padding-left="0.191cm" fo:padding-right="0.191cm" fo:padding-top="0cm" fo:padding-bottom="0cm" fo:border-left="0.018cm solid #00000a" fo:border-right="0.018cm solid #00000a" fo:border-top="none" fo:border-bottom="0.018cm solid #00000a"/>
    </style:style>
    <style:style style:name="Table2" style:family="table">
      <style:table-properties style:width="15.674cm" fo:margin-left="1.08cm" fo:margin-top="0cm" fo:margin-bottom="0cm" table:align="left" style:writing-mode="lr-tb"/>
    </style:style>
    <style:style style:name="Table2.A" style:family="table-column">
      <style:table-column-properties style:column-width="13.171cm"/>
    </style:style>
    <style:style style:name="Table2.B" style:family="table-column">
      <style:table-column-properties style:column-width="2.501cm"/>
    </style:style>
    <style:style style:name="Table2.1" style:family="table-row">
      <style:table-row-properties style:keep-together="true" fo:keep-together="auto"/>
    </style:style>
    <style:style style:name="Table2.A1" style:family="table-cell">
      <style:table-cell-properties fo:padding-left="0.191cm" fo:padding-right="0.191cm" fo:padding-top="0cm" fo:padding-bottom="0cm" fo:border="0.018cm solid #00000a"/>
    </style:style>
    <style:style style:name="P1" style:family="paragraph" style:parent-style-name="Standard">
      <style:text-properties style:font-name="Arial1" style:font-name-complex="Arial2"/>
    </style:style>
    <style:style style:name="P2" style:family="paragraph" style:parent-style-name="Standard">
      <style:text-properties style:font-name="Arial1" style:font-name-complex="Arial2" style:font-weight-complex="bold"/>
    </style:style>
    <style:style style:name="P3" style:family="paragraph" style:parent-style-name="Standard">
      <style:text-properties style:font-name="Arial1" fo:language="en" fo:country="US" style:font-name-complex="Arial2" style:font-weight-complex="bold"/>
    </style:style>
    <style:style style:name="P4" style:family="paragraph" style:parent-style-name="Standard">
      <style:text-properties style:font-name="Arial1" fo:font-weight="bold" style:font-weight-asian="bold" style:font-name-complex="Arial2"/>
    </style:style>
    <style:style style:name="P5" style:family="paragraph" style:parent-style-name="Standard">
      <style:text-properties style:font-name="Arial1" fo:font-weight="bold" style:font-weight-asian="bold" style:font-name-complex="Arial2" style:font-weight-complex="bold"/>
    </style:style>
    <style:style style:name="P6" style:family="paragraph" style:parent-style-name="Standard">
      <style:paragraph-properties fo:text-align="center" style:justify-single-word="false"/>
      <style:text-properties style:font-name="Arial1" fo:font-weight="bold" style:font-weight-asian="bold" style:font-name-complex="Arial2"/>
    </style:style>
    <style:style style:name="P7" style:family="paragraph" style:parent-style-name="Standard">
      <style:paragraph-properties fo:line-height="150%"/>
      <style:text-properties style:font-name="Arial1" fo:font-weight="bold" style:font-name-asian="Times New Roman1" style:font-weight-asian="bold" style:font-name-complex="Times New Roman1"/>
    </style:style>
    <style:style style:name="P8" style:family="paragraph" style:parent-style-name="Standard">
      <style:paragraph-properties fo:line-height="150%"/>
    </style:style>
    <style:style style:name="P9" style:family="paragraph" style:parent-style-name="Standard">
      <style:paragraph-properties fo:line-height="150%" fo:text-align="justify" style:justify-single-word="false"/>
    </style:style>
    <style:style style:name="P10" style:family="paragraph" style:parent-style-name="Standard">
      <style:text-properties fo:color="#000000" style:font-name="Arial1" style:font-name-asian="Times New Roman1" style:font-name-complex="Arial2"/>
    </style:style>
    <style:style style:name="P11" style:family="paragraph" style:parent-style-name="Standard">
      <style:paragraph-properties fo:text-align="center" style:justify-single-word="false"/>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line-height="150%" fo:text-align="justify" style:justify-single-word="false" fo:break-before="page"/>
    </style:style>
    <style:style style:name="P14" style:family="paragraph" style:parent-style-name="Standard">
      <style:paragraph-properties fo:margin-left="1.501cm" fo:margin-right="0cm" fo:line-height="150%" fo:text-align="justify" style:justify-single-word="false" fo:text-indent="-1.501cm" style:auto-text-indent="false"/>
    </style:style>
    <style:style style:name="P15" style:family="paragraph" style:parent-style-name="Standard">
      <style:paragraph-properties fo:margin-left="1.501cm" fo:margin-right="0cm" fo:line-height="150%" fo:text-align="justify" style:justify-single-word="false" fo:text-indent="-1.501cm" style:auto-text-indent="false"/>
      <style:text-properties style:font-name="Arial1" fo:font-size="5pt" fo:font-weight="bold" style:font-size-asian="5pt" style:font-weight-asian="bold" style:font-name-complex="Arial2"/>
    </style:style>
    <style:style style:name="P16" style:family="paragraph" style:parent-style-name="Standard">
      <style:paragraph-properties fo:margin-left="1.501cm" fo:margin-right="0cm" fo:margin-top="0cm" fo:margin-bottom="0.212cm" fo:line-height="150%" fo:text-align="justify" style:justify-single-word="false" fo:text-indent="-1.501cm" style:auto-text-indent="false"/>
    </style:style>
    <style:style style:name="P17" style:family="paragraph" style:parent-style-name="Standard">
      <style:paragraph-properties fo:margin-left="1.501cm" fo:margin-right="0cm" fo:margin-top="0.212cm" fo:margin-bottom="0.212cm" fo:line-height="150%" fo:text-align="justify" style:justify-single-word="false" fo:text-indent="-1.501cm" style:auto-text-indent="false"/>
    </style:style>
    <style:style style:name="P18" style:family="paragraph" style:parent-style-name="Standard">
      <style:paragraph-properties fo:margin-top="0cm" fo:margin-bottom="0.212cm" fo:line-height="150%"/>
    </style:style>
    <style:style style:name="P19" style:family="paragraph" style:parent-style-name="Standard">
      <style:paragraph-properties fo:margin-top="0cm" fo:margin-bottom="0cm" fo:line-height="150%" fo:text-align="justify" style:justify-single-word="false"/>
    </style:style>
    <style:style style:name="P20" style:family="paragraph" style:parent-style-name="Standard" style:list-style-name="WWNum8">
      <style:paragraph-properties fo:margin-left="1.58cm" fo:margin-right="0cm" fo:margin-top="0cm" fo:margin-bottom="0cm" fo:line-height="150%" fo:text-align="justify" style:justify-single-word="false" fo:text-indent="-0.951cm" style:auto-text-indent="false" style:punctuation-wrap="hanging">
        <style:tab-stops>
          <style:tab-stop style:position="1.588cm"/>
        </style:tab-stops>
      </style:paragraph-properties>
    </style:style>
    <style:style style:name="P21" style:family="paragraph" style:parent-style-name="Standard">
      <style:paragraph-properties fo:margin-top="0.212cm" fo:margin-bottom="0.212cm" fo:line-height="150%" fo:text-align="justify" style:justify-single-word="false"/>
    </style:style>
    <style:style style:name="P22" style:family="paragraph" style:parent-style-name="Standard" style:list-style-name="WWNum11">
      <style:paragraph-properties fo:margin-top="0.212cm" fo:margin-bottom="0.212cm" fo:line-height="150%" fo:text-align="justify" style:justify-single-word="false"/>
    </style:style>
    <style:style style:name="P23" style:family="paragraph" style:parent-style-name="Standard">
      <style:paragraph-properties fo:margin-top="0.212cm" fo:margin-bottom="0.212cm" fo:line-height="150%" fo:text-align="justify" style:justify-single-word="false"/>
      <style:text-properties style:font-name="Arial1" fo:font-size="5pt" style:font-size-asian="5pt" style:font-name-complex="Arial2"/>
    </style:style>
    <style:style style:name="P24" style:family="paragraph" style:parent-style-name="Standard">
      <style:paragraph-properties fo:margin-top="0.212cm" fo:margin-bottom="0.212cm" fo:line-height="150%" fo:text-align="justify" style:justify-single-word="false" fo:break-before="page"/>
    </style:style>
    <style:style style:name="P25" style:family="paragraph" style:parent-style-name="Heading_20_3">
      <style:paragraph-properties fo:text-align="center" style:justify-single-word="false"/>
    </style:style>
    <style:style style:name="P26" style:family="paragraph" style:parent-style-name="List_20_Paragraph">
      <style:paragraph-properties fo:line-height="150%" fo:text-align="justify" style:justify-single-word="false"/>
    </style:style>
    <style:style style:name="P27" style:family="paragraph" style:parent-style-name="List_20_Paragraph" style:list-style-name="WWNum10">
      <style:paragraph-properties fo:line-height="150%" fo:text-align="justify" style:justify-single-word="false"/>
    </style:style>
    <style:style style:name="P28" style:family="paragraph" style:parent-style-name="List_20_Paragraph">
      <style:paragraph-properties fo:line-height="150%" fo:text-align="justify" style:justify-single-word="false"/>
      <style:text-properties style:font-name="Arial1" style:font-name-complex="Arial2"/>
    </style:style>
    <style:style style:name="P29" style:family="paragraph" style:parent-style-name="List_20_Paragraph">
      <style:paragraph-properties fo:line-height="150%" fo:text-align="justify" style:justify-single-word="false"/>
      <style:text-properties style:font-name="Arial1" style:text-underline-style="solid" style:text-underline-width="auto" style:text-underline-color="font-color" style:font-name-complex="Arial2"/>
    </style:style>
    <style:style style:name="P30" style:family="paragraph" style:parent-style-name="List_20_Paragraph" style:list-style-name="WWNum10">
      <style:paragraph-properties fo:margin-top="0cm" fo:margin-bottom="0cm" fo:line-height="150%" fo:text-align="justify" style:justify-single-word="false"/>
    </style:style>
    <style:style style:name="P31" style:family="paragraph" style:parent-style-name="List_20_Paragraph" style:list-style-name="WWNum11">
      <style:paragraph-properties fo:margin-top="0.212cm" fo:margin-bottom="0.212cm" fo:line-height="150%" fo:text-align="justify" style:justify-single-word="false"/>
    </style:style>
    <style:style style:name="P32"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33" style:family="paragraph" style:parent-style-name="List_20_Paragraph">
      <style:paragraph-properties fo:margin-left="0cm" fo:margin-right="0cm" fo:margin-top="0cm" fo:margin-bottom="0cm" fo:line-height="100%" fo:text-align="end" style:justify-single-word="false" fo:text-indent="0cm" style:auto-text-indent="false"/>
    </style:style>
    <style:style style:name="P34" style:family="paragraph" style:parent-style-name="Normal_20__28_Web_29_">
      <style:paragraph-properties fo:line-height="150%" fo:text-align="justify" style:justify-single-word="false"/>
    </style:style>
    <style:style style:name="P35" style:family="paragraph" style:parent-style-name="Normal_20__28_Web_29_">
      <style:paragraph-properties fo:margin-top="0cm" fo:margin-bottom="0.176cm" fo:line-height="150%"/>
    </style:style>
    <style:style style:name="P36" style:family="paragraph" style:parent-style-name="Normal_20__28_Web_29_">
      <style:paragraph-properties fo:margin-top="0cm" fo:margin-bottom="0.176cm" fo:line-height="150%" fo:text-align="justify" style:justify-single-word="false"/>
    </style:style>
    <style:style style:name="P37" style:family="paragraph" style:parent-style-name="Normal_20__28_Web_29_" style:list-style-name="WWNum10">
      <style:paragraph-properties fo:margin-top="0cm" fo:margin-bottom="0.176cm" fo:line-height="150%" fo:text-align="justify" style:justify-single-word="false"/>
    </style:style>
    <style:style style:name="P38" style:family="paragraph" style:parent-style-name="Normal_20__28_Web_29_">
      <style:paragraph-properties fo:margin-top="0cm" fo:margin-bottom="0cm" fo:line-height="150%" fo:text-align="justify" style:justify-single-word="false"/>
    </style:style>
    <style:style style:name="P39" style:family="paragraph" style:parent-style-name="Normal_20__28_Web_29_" style:list-style-name="WWNum7">
      <style:paragraph-properties fo:margin-left="1.58cm" fo:margin-right="0cm" fo:margin-top="0cm" fo:margin-bottom="0cm" fo:line-height="150%" fo:text-align="justify" style:justify-single-word="false" fo:text-indent="-0.63cm" style:auto-text-indent="false">
        <style:tab-stops>
          <style:tab-stop style:position="1.588cm"/>
        </style:tab-stops>
      </style:paragraph-properties>
    </style:style>
    <style:style style:name="P40" style:family="paragraph" style:parent-style-name="Normal_20__28_Web_29_">
      <style:paragraph-properties fo:margin-top="0cm" fo:margin-bottom="0.212cm" fo:line-height="150%" fo:text-align="justify" style:justify-single-word="false"/>
    </style:style>
    <style:style style:name="P41" style:family="paragraph" style:parent-style-name="Normal_20__28_Web_29_">
      <style:paragraph-properties fo:margin-left="0cm" fo:margin-right="0cm" fo:margin-top="0cm" fo:margin-bottom="0.176cm" fo:line-height="150%" fo:text-align="justify" style:justify-single-word="false" fo:text-indent="1.27cm" style:auto-text-indent="false"/>
    </style:style>
    <style:style style:name="T1" style:family="text">
      <style:text-properties style:font-name="Arial1" style:font-name-complex="Arial2"/>
    </style:style>
    <style:style style:name="T2" style:family="text">
      <style:text-properties style:font-name="Arial1" style:font-name-complex="Arial2" style:font-weight-complex="bold"/>
    </style:style>
    <style:style style:name="T3" style:family="text">
      <style:text-properties style:font-name="Arial1" fo:font-weight="bold" style:font-weight-asian="bold" style:font-name-complex="Arial2"/>
    </style:style>
    <style:style style:name="T4" style:family="text">
      <style:text-properties style:font-name="Arial1" fo:font-weight="bold" style:font-weight-asian="bold" style:font-name-complex="Arial2" style:font-weight-complex="bold"/>
    </style:style>
    <style:style style:name="T5" style:family="text">
      <style:text-properties style:font-name="Arial1" fo:font-weight="bold" style:font-name-asian="Times New Roman1" style:font-weight-asian="bold" style:font-name-complex="Arial2"/>
    </style:style>
    <style:style style:name="T6" style:family="text">
      <style:text-properties style:font-name="Arial1" fo:font-size="11pt" style:font-size-asian="11pt" style:font-name-complex="Arial2" style:font-size-complex="11pt"/>
    </style:style>
    <style:style style:name="T7" style:family="text">
      <style:text-properties style:font-name="Arial1" fo:font-size="11pt" fo:font-weight="bold" style:font-size-asian="11pt" style:font-weight-asian="bold" style:font-name-complex="Arial2" style:font-size-complex="11pt"/>
    </style:style>
    <style:style style:name="T8" style:family="text">
      <style:text-properties style:font-name="Arial1" fo:font-size="11pt" fo:language="en" fo:country="US" style:font-size-asian="11pt" style:font-name-complex="Arial2" style:font-size-complex="11pt"/>
    </style:style>
    <style:style style:name="T9" style:family="text">
      <style:text-properties style:font-name="Arial1" style:text-underline-style="solid" style:text-underline-width="auto" style:text-underline-color="font-color" style:font-name-complex="Arial2"/>
    </style:style>
    <style:style style:name="T10" style:family="text">
      <style:text-properties style:font-name="Arial1" style:text-underline-style="solid" style:text-underline-width="auto" style:text-underline-color="font-color" fo:font-weight="bold" style:font-weight-asian="bold" style:font-name-complex="Arial2"/>
    </style:style>
    <style:style style:name="T11" style:family="text">
      <style:text-properties style:font-name="Arial1" style:font-name-asian="Times New Roman1" style:font-name-complex="Arial2"/>
    </style:style>
    <style:style style:name="T12" style:family="text">
      <style:text-properties style:font-name="Arial1" fo:language="en" fo:country="US" style:font-name-complex="Arial2"/>
    </style:style>
    <style:style style:name="T13" style:family="text">
      <style:text-properties fo:font-size="14pt" fo:letter-spacing="0.212cm" fo:language="el" fo:country="GR" style:text-underline-style="solid" style:text-underline-width="auto" style:text-underline-color="font-color" fo:font-weight="normal" style:font-size-asian="14pt" style:font-weight-asian="normal" style:font-size-complex="14pt"/>
    </style:style>
    <style:style style:name="T14" style:family="text">
      <style:text-properties fo:color="#000000" style:font-name="Arial1" style:font-name-asian="Times New Roman1" style:font-name-complex="Arial2"/>
    </style:style>
    <style:style style:name="T15" style:family="text">
      <style:text-properties fo:color="#000000" style:font-name="Arial1" style:text-underline-style="solid" style:text-underline-width="auto" style:text-underline-color="font-color" fo:font-weight="bold" style:font-name-asian="Times New Roman1" style:font-weight-asian="bold" style:font-name-complex="Arial2"/>
    </style:style>
    <style:style style:name="T16" style:family="text">
      <style:text-properties fo:color="#000000" style:font-name="Arial1" fo:language="en" fo:country="US" style:font-name-asian="Times New Roman1"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Standard"><text:span text:style-name="T2">ΕΛΛΗΝΙΚΗ ΔΗΜΟΚΡΑΤΙΑ</text:span></text:p>
            <text:p text:style-name="P3"/>
          </table:table-cell>
          <table:table-cell table:style-name="Table1.B1" table:number-rows-spanned="3" office:value-type="string">
            <text:p text:style-name="P8"><text:span text:style-name="T2">Έργο:</text:span><text:span text:style-name="T4"> <text:s/></text:span><text:s text:c="2"/><text:span text:style-name="T4">ΕΡΓΑΣΙΕΣ ΑΝΑΚΑΙΝΙΣΗΣ <text:s/>ΤΟΥΡΙΣΤΙΚΟΥ ΞΕΝΩΝΑ ΓΑΡΓΑΛΙΑΝΩΝ</text:span></text:p>
          </table:table-cell>
        </table:table-row>
        <table:table-row table:style-name="Table1.1">
          <table:table-cell table:style-name="Table1.A2" office:value-type="string">
            <text:p text:style-name="Standard"><text:span text:style-name="T2">ΠΕΡΙΦΕΡΕΙΑ ΠΕΛΟΠΟΝΝΗΣΟΥ <text:s/></text:span></text:p>
          </table:table-cell>
          <table:covered-table-cell/>
        </table:table-row>
        <table:table-row table:style-name="Table1.1">
          <table:table-cell table:style-name="Table1.A2" office:value-type="string">
            <text:p text:style-name="Standard"><text:span text:style-name="T2">Π.Ε. ΜΕΣΣΗΝΙΑΣ</text:span></text:p>
          </table:table-cell>
          <table:covered-table-cell/>
        </table:table-row>
        <table:table-row table:style-name="Table1.1">
          <table:table-cell table:style-name="Table1.A2" office:value-type="string">
            <text:p text:style-name="Standard"><text:span text:style-name="T4">ΔΗΜΟΣ ΤΡΙΦΥΛΙΑΣ <text:s text:c="38"/></text:span></text:p>
            <text:p text:style-name="P2"/>
          </table:table-cell>
          <table:table-cell table:style-name="Table1.A2" table:number-rows-spanned="2" office:value-type="string">
            <text:p text:style-name="Standard"><text:span text:style-name="T2">Θέση: <text:s/></text:span><text:span text:style-name="T4">Δ.Ε. ΓΑΡΓΑΛΙΑΝΩΝ</text:span></text:p>
          </table:table-cell>
        </table:table-row>
        <table:table-row table:style-name="Table1.5">
          <table:table-cell table:style-name="Table1.A2" office:value-type="string">
            <text:p text:style-name="Standard"><text:span text:style-name="T2">ΔΙΕΥΘΥΝΣΗ ΤΕΧΝΙΚΩΝ ΥΠΗΡΕΣΙΩΝ &amp; ΠΟΛΙΤΙΚΗΣ ΠΡΟΣΤΑΣΙΑΣ</text:span></text:p>
          </table:table-cell>
          <table:covered-table-cell/>
        </table:table-row>
        <table:table-row table:style-name="Table1.6">
          <table:table-cell table:style-name="Table1.A6" office:value-type="string">
            <text:p text:style-name="Standard"><text:span text:style-name="T4">ΤΜΗΜΑ ΜΕΛΕΤΩΝ, ΕΚΤΕΛΕΣΗΣ ΈΡΓΩΝ &amp; ΠΟΛΙΤΙΚΗΣ ΠΡΟΣΤΑΣΙΑΣ </text:span></text:p>
          </table:table-cell>
          <table:table-cell table:style-name="Table1.A6" office:value-type="string">
            <text:p text:style-name="P5"/>
          </table:table-cell>
        </table:table-row>
      </table:table>
      <text:p text:style-name="P7"/>
      <text:list xml:id="list6650608568991655925" text:style-name="Outline">
        <text:list-item>
          <text:list>
            <text:list-item>
              <text:list>
                <text:list-item>
                  <text:h text:style-name="P25" text:outline-level="3"><text:span text:style-name="T13">ΤΕΧΝΙΚΗ ΠΕΡΙΓΡΑΦΗ</text:span></text:h>
                </text:list-item>
              </text:list>
            </text:list-item>
          </text:list>
        </text:list-item>
      </text:list>
      <text:h text:style-name="P35" text:outline-level="1"><text:span text:style-name="T7">ΓΕΝΙΚΑ</text:span></text:h>
      <text:p text:style-name="P9"><text:span text:style-name="T1">Ο Δημοτικός Τουριστικός Ξενώνας των Γαργαλιάνων είναι μια μικρή τουριστική εγκατάσταση που βρίσκεται στην εκτός σχεδίου περιοχή στη θέση προφήτης Ηλίας και εντός ζώνης του οικισμού Γαργαλιάνων.</text:span></text:p>
      <text:p text:style-name="P9"><text:span text:style-name="T1">Έχει ανεγερθεί το 1961 με βάση νομίμως θεωρημένη τεχνική μελέτη από τον Δήμο Γαργαλιάνων. Με την 84/2014 άδεια οικοδομής έγινε «ΕΞΑΙΡΕΣΗ ΑΠΟ ΤΗΝ ΚΑΤΕΔΑΦΙΣΗ ΜΕ ΤΟΝ 1512/85-ΝΟΜΙΜΟΠΟΙΗΣΗ ΚΑΙ ΕΠΙΣΚΕΥΕΣ ΔΗΜΟΤ. ΤΟΥΡΙΣΤΙΚΟΥ ΞΕΝΩΝΑ ΓΑΡΓΑΛΙΑΝΩΝ ΜΕ ΥΠΑΓΩΓΗ ΣΤΟΝ Ν.4178/2013»</text:span></text:p>
      <text:p text:style-name="P9"><text:span text:style-name="T1">Ο Ξενώνας βρίσκεται σε υψόμετρο 285 σε γήπεδο επιφάνειας 2837,20 το οποίο καλύπτεται σε τμήματα από αραιό δάσος πεύκης και θάμνους και έχει υπέροχη θέα προς δυσμάς προς το Ιόνιο πέλαγος. <text:s/>Αποτελείται από Ισόγειο και όροφο συνολικού εμβαδού 647,83. Λόγω κλίσης τμήμα του Ισογείου εμβαδού 212,08τμ δεν είναι <text:s/>επιχωμένο και για το λόγο αυτό προσμετράτε στο σ.δ. του γηπέδου..</text:span></text:p>
      <text:p text:style-name="P9"><text:span text:style-name="T1">Η κατασκευή εντάσσεται αρμονικά στο ευρύτερο περιβάλλον.</text:span></text:p>
      <text:p text:style-name="P9"><text:span text:style-name="T1">Ο ξενώνας λειτούργησε από την ολοκλήρωση του έως το 2005 ανελλιπώς. Λόγω της ελλιπής συντήρησης, των φθορών που έχουν προκληθεί από την χρήση και των καταστροφών που έχουν προκληθεί την περίοδο που δεν χρησιμοποιείται, <text:s/>ο ξενώνας χρειάζεται ριζικής ανακαίνισης</text:span></text:p>
      <text:p text:style-name="P4"/>
      <text:p text:style-name="P13"><text:span text:style-name="T10">ΣΚΟΠΟΣ</text:span><text:span text:style-name="T1"> <text:s/></text:span></text:p>
      <text:p text:style-name="P9"><text:span text:style-name="T1">Η παρούσα Τεχνική Περιγραφή αφόρα στην εκτίμηση των ελάχιστων απαιτούμενων εργασιών που απαιτούνται για την ανακαίνιση του κτιρίου και του περιβάλλοντος χώρου έτσι ώστε να είναι δυνατή η αποκατάσταση της λειτουργικότητας του κτιρίου και του περιβάλλοντος χώρου με βάση την προμελέτη που έχει συντάξει η Τεχνική Υπηρεσία του Δήμου Τριφυλίας.</text:span></text:p>
      <text:p text:style-name="P9"><text:span text:style-name="T1">Επίσης γίνεται εκτίμηση της οικονομικής επιβάρυνσης που απαιτείται για τις παραπάνω εργασίες, λαμβάνοντας υπόψη τιμές εμπορίου και των ενιαίων τιμολογίων. Όπου δεν είναι εφικτό να γίνουν ενδεικτικές προμετρήσεις πραγματοποιείται εκτίμηση της εργασίας ως ενιαίο σύνολο (κατ΄αποκοπή). </text:span></text:p>
      <text:p text:style-name="P36"><text:span text:style-name="T7">Όσον αφορά την ενίσχυση του Φ.Ο. Οργανισμού και τις απαιτούμενες αποκαταστάσεις οι απαραίτητες εργασίες εκτιμώμενου κόστους 119750,53€ με ΦΠΑ θα πρέπει να γίνουν σύμφωνα με την Μελέτη Αποτίμησης και Ανασχεδιασμού και οι εργασίες είναι δεσμευτικές για τον ανάδοχο και όχι ενδεικτικές.</text:span></text:p>
      <text:p text:style-name="P9"><text:span text:style-name="T10">ΥΠΑΡΧΟΥΣΑ ΚΑΤΑΣΤΑΣΗ- </text:span><text:span text:style-name="T15">ΦΘΟΡΕΣ: </text:span></text:p>
      <text:list xml:id="list3648035088537122972" text:style-name="WWNum10">
        <text:list-item>
          <text:p text:style-name="P27"><text:span text:style-name="T14">Υπάρχουν έντονα σημάδια υγρασίας στο εσωτερικό και το εξωτερικό του κτιρίου λόγω ανεπάρκειας μόνωσης. Τα επιχρίσματα έχουν αποκολληθεί ή έχουν υποστεί εκτεταμένες βλάβες</text:span></text:p>
        </text:list-item>
        <text:list-item>
          <text:p text:style-name="P27"><text:span text:style-name="T14">Τα κουφώματα είναι αποξηλωμένα και έχουν μείνει μόνο οι ξύλινες κάσες σε κάποια εσωτερικά ανοίγματα</text:span></text:p>
        </text:list-item>
        <text:list-item>
          <text:p text:style-name="P27"><text:span text:style-name="T14">Οι χρωματισμοί έχουν υποστεί εκτεταμένες φθορές λόγω υγρασίας και το σπατουλάρισμα έχει αποκολληθεί</text:span></text:p>
        </text:list-item>
        <text:list-item>
          <text:p text:style-name="P27"><text:span text:style-name="T14">Τα δάπεδα είναι φθαρμένα και κακοσυντηρημένα και χρήζουν αντικατάστασης</text:span></text:p>
        </text:list-item>
        <text:list-item>
          <text:p text:style-name="P27"><text:span text:style-name="T14">Οι χώροι υγιεινής έχουν καταστραφεί και χρήζουν ανακατασκευής</text:span></text:p>
        </text:list-item>
        <text:list-item>
          <text:p text:style-name="P27"><text:span text:style-name="T14">Ο περιβάλλων χώρος είναι εγκαταλελειμμένος, οι πλάκες έχουν αποκολληθεί το δάπεδο έχει έντονα σημάδια υγρασίας, η πέργκολα χρήζει αντικατάστασης. Τα κιγκλιδώματα είναι σε καλή κατάσταση και δεν χρήζουν αντικατάσταση</text:span></text:p>
        </text:list-item>
        <text:list-item>
          <text:p text:style-name="P27"><text:span text:style-name="T14">Τα κιγκλιδώματα των εξωστών χρήζουν αντικατάστασης</text:span></text:p>
        </text:list-item>
        <text:list-item>
          <text:p text:style-name="P27"><text:span text:style-name="T14">Η λαμαρίνα στην βεράντα πρέπει να αντικατασταθεί και να γίνουν τοπικές ενισχύσεις στην υπάρχουσα μεταλλική κατασκευή και να τοποθετηθεί νέα λαμαρίνα η οποία θα στερεωθεί στη μεταλλική κατασκευή.</text:span></text:p>
        </text:list-item>
        <text:list-item>
          <text:p text:style-name="P27"><text:soft-page-break/><text:span text:style-name="T14">Το δίκτυο ύδρευσης <text:s/>και αποχέτευσης χρήζει αντικατάστασης λόγω παλαιότητας</text:span></text:p>
        </text:list-item>
        <text:list-item>
          <text:p text:style-name="P27"><text:span text:style-name="T14">Τα </text:span><text:span text:style-name="T16">wc</text:span><text:span text:style-name="T14"> και τα μπάνια πρέπει να ανακατασκευαστούν για να γίνει λειτουργικός ο ξενώνας. Επίσης κρίνεται σκόπιμο να κατασκευαστούν πρόσθετα </text:span><text:span text:style-name="T16">wc</text:span><text:span text:style-name="T14"> στο Ισόγειο πίσω από τον χώρο του εστιατορίου για την καλύτερη εξυπηρέτηση των πελατών</text:span></text:p>
        </text:list-item>
        <text:list-item>
          <text:p text:style-name="P27"><text:span text:style-name="T14">Οι εγκαταστάσεις θέρμανσης είναι παλιές και καλοδιατηρημένες και χρήζουν αντικατάστασης </text:span></text:p>
        </text:list-item>
        <text:list-item>
          <text:p text:style-name="P27"><text:span text:style-name="T14">Οι ηλεκτρολογικές εγκαταστάσεις έχουν υποστεί φθορές και στο μεγαλύτερο μέρος τους έχουν αποξηλωθεί </text:span></text:p>
        </text:list-item>
        <text:list-item>
          <text:p text:style-name="P27"><text:span text:style-name="T14">Το κτίριο δεν είναι θερμομονωμένο και η στεγάνωση του δώματος είναι ανεπαρκής.</text:span></text:p>
        </text:list-item>
        <text:list-item>
          <text:h text:style-name="P37" text:outline-level="1"><text:span text:style-name="T6">Το κτίριο δεν είναι προσβάσ</text:span><text:bookmark text:name="_GoBack"/><text:span text:style-name="T6">ιμο σε Α.Μ.Ε.Α <text:s/></text:span></text:h>
        </text:list-item>
      </text:list>
      <text:h text:style-name="P35" text:outline-level="1"><text:span text:style-name="T7">ΜΕΡΟΣ Α: <text:s/>ΟΙΚΟΔΟΜΙΚΕΣ <text:s/>ΕΡΓΑΣΙΕΣ </text:span></text:h>
      <text:p text:style-name="P14"><text:span text:style-name="T5">A.</text:span><text:span text:style-name="T3">1</text:span><text:span text:style-name="T5">.<text:tab/>ΚΑΘΑΙΡΕΣΕΙΣ - ΑΠΟΞΗΛΩΣΕΙΣ</text:span></text:p>
      <text:list xml:id="list29546029" text:continue-numbering="true" text:style-name="WWNum10">
        <text:list-item>
          <text:p text:style-name="P27"><text:span text:style-name="T14">Εκθάμνωση περιβάλλοντος χώρου </text:span></text:p>
        </text:list-item>
        <text:list-item>
          <text:p text:style-name="P27"><text:span text:style-name="T14">Καθαίρεση πλινθοδομών σύμφωνα με την προμελέτη διαρρυθμίσεων για την διαμόρφωση των χώρων υγιεινής, την διαμόρφωση του χώρου του μαγειρίου και την κατασκευή του ανελκυστήρα. </text:span></text:p>
        </text:list-item>
        <text:list-item>
          <text:p text:style-name="P27"><text:span text:style-name="T14">Καθαίρεση οπλισμένης πλάκας παταριού στον χώρο του γραφείου και της σκάλας σύμφωνα με την μελέτης Ενισχύσεων</text:span></text:p>
        </text:list-item>
        <text:list-item>
          <text:p text:style-name="P27"><text:span text:style-name="T14">Καθαίρεση τμήματος πεζοδρομίου και υποβιβασμός για διαμόρφωση ράμπας πρόσβασης ΑΜΕΑ</text:span></text:p>
        </text:list-item>
        <text:list-item>
          <text:p text:style-name="P27"><text:span text:style-name="T14">Αποξήλωση τσιμεντένιων πλακών περιβάλλοντα χώρου , ανακατασκευή πεζοδρομίου και διαμόρφωση εισόδου με πλατύσκαλα. </text:span></text:p>
        </text:list-item>
        <text:list-item>
          <text:p text:style-name="P27"><text:span text:style-name="T14">Καθαίρεση κατεστραμμένων επιχρισμάτων και οροφοκονιαμάτων </text:span></text:p>
        </text:list-item>
        <text:list-item>
          <text:p text:style-name="P27"><text:span text:style-name="T14">Αποξήλωση των κουφωμάτων και των κασών</text:span></text:p>
        </text:list-item>
        <text:list-item>
          <text:p text:style-name="P27"><text:span text:style-name="T14">Αποξήλωση των πετασμάτων (λαμαρίνων) που έχουν τοποθετηθεί για την απομόνωση <text:s/>του κτιρίου.</text:span></text:p>
        </text:list-item>
        <text:list-item>
          <text:p text:style-name="P27"><text:span text:style-name="T14">Αποξήλωση του υπάρχοντα φούρνου στην αίθουσα του εστιατορίου και καμινάδας</text:span></text:p>
        </text:list-item>
        <text:list-item>
          <text:p text:style-name="P27"><text:soft-page-break/><text:span text:style-name="T14">Αποξήλωση πλακιδίων στα δάπεδα και στους τοίχους</text:span></text:p>
        </text:list-item>
        <text:list-item>
          <text:p text:style-name="P27"><text:span text:style-name="T14">Αποξήλωση κικλιδωμάτων</text:span></text:p>
        </text:list-item>
        <text:list-item>
          <text:p text:style-name="P27"><text:span text:style-name="T14">Αποξήλωση ειδών υγιεινής</text:span></text:p>
        </text:list-item>
        <text:list-item>
          <text:p text:style-name="P27"><text:span text:style-name="T14">Αποξήλωση τζακιού και καμινάδων</text:span></text:p>
        </text:list-item>
      </text:list>
      <text:p text:style-name="P14"><text:span text:style-name="T3">Α.2.<text:tab/>ΤΟΙΧΟΠΟΙΙΑ-ΟΠΤΟΠΛΙΝΘΟΔΟΜΕΣ</text:span></text:p>
      <text:p text:style-name="P38"><text:span text:style-name="T6">Εξωτερικοί: Γίνεται ανακατασκευή των τοίχων που έχουν καθαιρεθεί για την κατασκευή του μανδύα. </text:span></text:p>
      <text:p text:style-name="P38"><text:span text:style-name="T6">Εσωτερικοί: Προτείνεται να κατασκευαστούν νέα wc αποδυτήρια και αποθηκευτικοί χώροι στο Ισόγειο (υπόγειο λόγω κλίσης εδάφους) σύμφωνα με την προμελέτη. Οι τοίχοι θα είναι δρομικοί. Επίσης διαμορφώνεται χώρος λεβητοστασίου στο Υπόγειο εφόσον επιλεχθεί σύστημα θέρμανσης με λέβητα και όχι αντλίες θερμότητας. Οι τοιχοι του λεβητοστασίου θα είναι μπατικοί</text:span></text:p>
      <text:p text:style-name="P38"><text:span text:style-name="T6">Σενάζ: Στους όλους τοίχους προβλέπονται 2 σενάζ από οπλισμένο σκυρόδεμα ύψους 15 εκ. Στους τοίχους με κουφώματα στο ύψος του πρεκιού του κουφώματος και στο μέσον του ύψους μεταξύ δαπέδου και πρεκιού. Στους τυφλούς προβλέπεται σενάζ στο 1/3 και 2/3 του ύψους του τοίχου ενώ στους εξωτερικούς τοίχους προβλέπεται σενάζ στο ύψος της ποδιάς και του πρεκιού των κουφωμάτων. <text:s/>Το πλάτος του σενάζ θα είναι όσο το πάχος του τοίχου.</text:span></text:p>
      <text:p text:style-name="P17"><text:span text:style-name="T3">Α.3. ΕΠΙΧΡΙΣΜΑΤΑ-ΕΠΕΝΔΥΣΕΙΣ</text:span></text:p>
      <text:list xml:id="list29543368" text:continue-numbering="true" text:style-name="WWNum10">
        <text:list-item>
          <text:p text:style-name="P30"><text:span text:style-name="T14">Θα αποκατασταθούν τα σαθρά επιχρίσματα και τα οροφοκονιάματα. </text:span></text:p>
        </text:list-item>
        <text:list-item>
          <text:p text:style-name="P30"><text:span text:style-name="T14">Θα γίνει επιμελημένος καθαρισμός και επισκευή του αρμολογήματος </text:span></text:p>
        </text:list-item>
        <text:list-item>
          <text:p text:style-name="P30"><text:span text:style-name="T14">Οι τοίχοι των χώρων υγιεινής επενδύονται με κεραμικά πλακίδια τοίχου GROUP1 30x30cm σε όλο το ύψος . εκτός αν τοποθετηθεί <text:s/>οποιοδήποτε άλλο υλικό ανθεκτικό στην υγρασία το οποίο θα εξασφαλίζει <text:s/>λεία και αδιαπότιστη επιφάνεια.</text:span></text:p>
        </text:list-item>
        <text:list-item>
          <text:p text:style-name="P30"><text:span text:style-name="T14">Τα δάπεδα όλων των wc και των λουτρών θα επενδυθούν με πλακίδια ποιότητας τουλάχιστον GROUP4 30x30</text:span></text:p>
        </text:list-item>
        <text:list-item>
          <text:p text:style-name="P30"><text:span text:style-name="T14">Τα δάπεδα όλων των λοιπών χώρων θα επενδυθούν με πλακίδια ποιότητας τουλάχιστον GROUP4 40x40. </text:span></text:p>
        </text:list-item>
        <text:list-item>
          <text:p text:style-name="P30"><text:span text:style-name="T14">Τα κλιμακοστάσια και οι <text:s/>είσοδοι θα επενδυθούν με μάρμαρο σκληρό έως εξαιρετικά σκληρό <text:s/>πάχους τουλάχιστον 2εκ. Οι βαθμίδες θα επενδυθούν με μάρμαρο 4εκ και θα τοποθετηθεί αντιολισθητικό ελαστικό παρέμβλημα</text:span></text:p>
        </text:list-item>
        <text:list-item>
          <text:p text:style-name="P30"><text:span text:style-name="T14">Οι ποδιές των παραθύρων θα με μάρμαρο σκληρό έως εξαιρετικά σκληρό πάχους τουλάχιστον 3εκ ενώ οι μπαλκονοποδιές με πάχος 4εκ</text:span></text:p>
        </text:list-item>
        <text:list-item>
          <text:p text:style-name="P30"><text:span text:style-name="T14">Οι επιστρώσεις των στηθαίων θα γίνει με μάρμαρο 2εκ.</text:span></text:p>
        </text:list-item>
        <text:list-item>
          <text:p text:style-name="P30"><text:soft-page-break/><text:span text:style-name="T14">Το πεζοδρόμιο και ο διάδρομος πρόσβασης στην βεράντα θα επενδυθεί με ψηφιδόπλακα 30x30. </text:span></text:p>
        </text:list-item>
      </text:list>
      <text:p text:style-name="P38"><text:span text:style-name="T6">Ο ανάδοχος δύναται να χρησιμοποιήσει διαφορετικό είδος επένδυσης των δαπέδων μετά από έγκριση της υπηρεσίας των τεχνικών προδιαγραφών του υλικού.</text:span></text:p>
      <text:p text:style-name="P10"/>
      <text:p text:style-name="P14"><text:span text:style-name="T3">Α.4. ΚΟΥΦΩΜΑΤΑ</text:span></text:p>
      <text:list xml:id="list4111671208645151001" text:style-name="WWNum7">
        <text:list-item>
          <text:list>
            <text:list-item>
              <text:p text:style-name="P39"><text:span text:style-name="T6">Θα τοποθετηθούν κουφώματα αλουμινίου βαρέως τύπου με ηλεκτροστατική βαφή με θερμοδιακοπή με Uf&lt;2.9W/m2K εκτός αν προκύψει διαφορετικός συντελεστής Uf από την μελέτη ΚΕΝΑΚ.. Η βαφή <text:s/>θα είναι ηλεκτροστατική χρώματος επιλογής της υπηρεσίας, έτσι ώστε να εναρμονίζεται με το περιβάλλων. Οι υαλοπίνακες θα είναι τουλάχιστον διπλοί θερμομονωτικοί –ηχομονωτικοί-ανακλαστικοί πάχους 22mm</text:span></text:p>
            </text:list-item>
            <text:list-item>
              <text:p text:style-name="P39"><text:span text:style-name="T6"><text:s/>Οι ψευτόκασες θα είναι γαλβανισμένες βαρέως τύπου.</text:span></text:p>
            </text:list-item>
            <text:list-item>
              <text:p text:style-name="P39"><text:span text:style-name="T6">Τα κουφώματα των χώρων υγιεινής θα πρέπει υποχρεωτικά να έχουν σίτες προστασίας</text:span></text:p>
            </text:list-item>
            <text:list-item>
              <text:p text:style-name="P39"><text:span text:style-name="T6">. Στους κοινόχρηστους χώρους υγιεινής και <text:s/>θα τοποθετηθούν πόρτες πρεσσαριστές Θα είναι επενδεδυμένες με φύλλο φορμάϊκας σε χρώμα που καθορίζεται στους πίνακες χρωματισμών. Θα έχουν κενό 20εκ. από την κάτω πλευρά ώστε να διευκολύνεται η καθαριότητα των χώρων, κάσα μεταλλική και ειδική κλειδαριά που έχει ένδειξη κατειλημμένου.</text:span></text:p>
            </text:list-item>
          </text:list>
        </text:list-item>
      </text:list>
      <text:p text:style-name="P17"><text:span text:style-name="T3">Α.5.<text:tab/>ΧΡΩΜΑΤΙΣΜΟΙ</text:span></text:p>
      <text:p text:style-name="P38"><text:span text:style-name="T6">Θα γίνει κατάλληλοι προετοιμασία του υποστρώματος με απομάκρυνση των παλαιών χρωμάτων, τρίψιμο, σπατουλάρισμα και χρωματισμοί Οι εξωτερικοί τοίχοι χρωματίζονται με χρώματα ακρυλικά υδατικής διασποράς, κατάλληλα για επιφάνειες αλκαλικές, όπως το σκυρόδεμα και τα κονιάματα. </text:span></text:p>
      <text:p text:style-name="P38"><text:span text:style-name="T6">Οι εσωτερικοί τοίχοι, θα χρωματιστούν με πλαστικά χρώματα σ’ όλο το ύψος τους, προηγουμένου σπατουλαρίσματος. Η οροφή όπου δεν υπάρχει ψευδοροφή χρωματίζεται με απλό πλαστικό. </text:span></text:p>
      <text:p text:style-name="P38"><text:span text:style-name="T6">Κατά κανόνα χρησιμοποιούνται έτοιμες κωδικοποιημένες αποχρώσεις χρωμάτων δειγματολογίων και υλικά αναγνωρισμένων για την ποιότητα τους εργοστασίων. Η εκλογή των αποχρώσεων που θα εφαρμοστούν ανήκει αποκλειστικά στον Μελετητή ή τον Αρχιτέκτονα Μηχανικό. </text:span></text:p>
      <text:p text:style-name="P17"><text:span text:style-name="T3">Α.6.<text:tab/>ΨΕΥΔΟΡΟΦΕΣ</text:span></text:p>
      <text:p text:style-name="P36"><text:span text:style-name="T6">Θα κατασκευαστεί ψευδοροφή ορυκτών ινών διαστάσεων 60 Χ 60 cm. και λωρίδες αλουμινίου για τη διέλευση του ηλεκτρομηχανολογικού εξοπλισμού.</text:span></text:p>
      <text:p text:style-name="P14"><text:soft-page-break/><text:span text:style-name="T3">Α.7. ΜΟΝΩΣΗ ΔΩΜΑΤΟΣ-ΘΕΡΜΟΜΟΝΩΣΗ</text:span></text:p>
      <text:p text:style-name="P38"><text:span text:style-name="T6">Προκειμένου να αντιμετωπισθεί η ανάγκη για συνολική θερμομόνωση του κτιρίου θα πρέπει να γίνει μελέτη ΚΕΝΑΚ για να προκύψει το πάχος και ο τύπος της μόνωσης. Ενδεικτικά προτείνεται με την παρούσα :</text:span></text:p>
      <text:p text:style-name="P38"><text:span text:style-name="T6">- τα κατακόρυφα στοιχεία στους κυρίους χώρους –θερμαινόμενους (φέρων οργανισμός και τοίχος πλήρωσης) να καλυφθούν με σύστημα εσωτερικής θερμομόνωσης. Αυτό θα αποτελείται από στρώση ειδικής τσιμεντοειδούς κόλλας, θερμομονωτικές πλάκες διογκωμένης πολυστερίνης πάχους τουλάχιστον 5 εκ. που στερεώνονται στον τοίχο με ειδικά καρφιά για μηχανική στερέωση. Στην συνέχεια γίνεται επικάλυψη με κονίαμα και οι απαραίτητοι χρωματισμοί .</text:span></text:p>
      <text:p text:style-name="P38"><text:span text:style-name="T6">-Η μόνωση του δώματος θα γίνει με πλάκες διογκωμένης πολυουρεθάνης πάχους τουλάχιστον 5εκ. Η μόνωση του δώματος θα ακολουθεί τη διάταξη του Συμβατικού δώματος : </text:span></text:p>
      <text:p text:style-name="P19"><text:span text:style-name="T11">1.Xαλίκια 40 mm </text:span></text:p>
      <text:p text:style-name="P19"><text:span text:style-name="T11">2. Γεωύφασμα.</text:span></text:p>
      <text:p text:style-name="P19"><text:span text:style-name="T11">3. Aσφαλτόπανο σε δύο στρώσεις.</text:span></text:p>
      <text:p text:style-name="P19"><text:span text:style-name="T11">4. Eλαφροσκυρόδεμα κλίσεων με λεπτή επίστρωση τσιμεντοκονιάματος.</text:span></text:p>
      <text:p text:style-name="P19"><text:span text:style-name="T11">5. Προστατευτικό φύλλο πολυαιθυλενίου.</text:span></text:p>
      <text:p text:style-name="P19"><text:span text:style-name="T11">6. Θερμομόνωση.</text:span></text:p>
      <text:p text:style-name="P19"><text:span text:style-name="T11">7. Φράγμα υδρατμών</text:span></text:p>
      <text:p text:style-name="P38"><text:span text:style-name="T6">-Για την απομόνωση των θερμαινόμενων χώρων από τους μη θερμαινόμενους του υπογείου θα τοποθετηθεί στην πλάκα οροφής πλάκα διογκωμένης πολυστερίνης πάχους τουλάχιστον 5εκ.</text:span></text:p>
      <text:p text:style-name="P4"/>
      <text:p text:style-name="P14"><text:span text:style-name="T3">Α.8 ΜΕΤΑΛΛΙΚΑ ΣΤΟΙΧΕΙΑ</text:span></text:p>
      <text:p text:style-name="P40"><text:span text:style-name="T6">Θα κατασκευαστεί πέργκολα στον περιβάλλοντα χώρο για την αναρρίχηση φυτών και την σκίαση </text:span></text:p>
      <text:p text:style-name="P40"><text:span text:style-name="T6">Θα αντικατασταθούν όλα τα κιγκλιδώματα στις βεράντες με νέα από σιδηροσωλήνες γαλβανισμένους για την αποφυγή της διάβρωσης. Ο ανάδοχος μπορεί να χρησιμοποιήσει και άλλο είδους υλικό μετά από έγκριση της Υπηρεσίας</text:span></text:p>
      <text:p text:style-name="P18"><text:span text:style-name="T14">Η λαμαρίνα στην βεράντα θα αντικατασταθεί και να γίνουν τοπικές ενισχύσεις στην υπάρχουσα μεταλλική κατασκευή με μεταλλικά γωνιακά ελάσματα.</text:span></text:p>
      <text:p text:style-name="P16"><text:span text:style-name="T3">Α.9 ΞΥΛΕΙΑ</text:span></text:p>
      <text:p text:style-name="P38"><text:span text:style-name="T6">Θα κατασκευαστούν νέες εντοιχιζόμενες ντουλάπες βάθους 60 cm, από μοριοσανίδα (MDF) με επένδυση μελαμίνης ή φορμάικας, <text:s/>με φύλλα αναρτημένα με στροφείς επιπλοποιίας. . Τα . </text:span><text:soft-page-break/><text:span text:style-name="T6">ράφια και τα χωρίσματα θα έχουν πάχος 18mm από MDF άριστης ποιότητας επενδυμένο με μελαμίνη, <text:s/>με τελείωμα σε όλα τα εμφανή σόκορα με λωρίδα PVC πάχους 3 mm.</text:span></text:p>
      <text:p text:style-name="P34"><text:span text:style-name="T6">Ο χειρολισθήρας του κλιμακοστασίου προτείνεται να κατασκευαστεί από ξυλεία δρυός άριστης ποιότητας.</text:span></text:p>
      <text:p text:style-name="P14"><text:span text:style-name="T5">Α.1</text:span><text:span text:style-name="T3">0</text:span><text:span text:style-name="T5">.<text:tab/>ΣΗΜΑΝΣΗ</text:span></text:p>
      <text:list xml:id="list3789444525603138753" text:style-name="WWNum8">
        <text:list-item>
          <text:list>
            <text:list-item>
              <text:list>
                <text:list-item>
                  <text:p text:style-name="P20"><text:span text:style-name="T11">Στο κτίριο και το περιβάλλοντα χώρο προβλέπεται σήμανση για τη διευκόλυνση των χρηστών και των επισκεπτών του κτιρίου.</text:span></text:p>
                </text:list-item>
                <text:list-item>
                  <text:p text:style-name="P20"><text:span text:style-name="T11">Τα σύμβολα, πικτογράμματα σχέδια, κείμενα κλπ. που αποτελούν τη σήμανση θα είναι τυποποιημένα, απλά ευδιάκριτα, σε αντίθεση με το υπόβαθρό τους, τοποθετημένα σε θέσεις ανάλογα με το μέγεθος τους και τη λειτουργία τους. <text:s/></text:span></text:p>
                </text:list-item>
                <text:list-item>
                  <text:p text:style-name="P20"><text:span text:style-name="T11">Η μελέτη σήμανσης θα λάβει υπόψη τις ανάγκες και τις ιδιαιτερότητες όλων, συμπεριλαμβανομένων και των ατόμων με αναπηρίες. <text:s/>Από την παραπάνω κατηγορία τα άτομα που αντιμετωπίζουν τα μεγαλύτερα προβλήματα στην ανεμπόδιστη, αυτόνομη και ασφαλή διακίνηση είναι αυτά που έχουν κινητικές και αισθητηριακές αναπηρίες.</text:span></text:p>
                </text:list-item>
                <text:list-item>
                  <text:p text:style-name="P20"><text:span text:style-name="T11">Έξω από κάθε θύρα θα υπάρχει πινακίδα που θα προσδιορίζει τον χώρο. <text:s/></text:span></text:p>
                </text:list-item>
              </text:list>
            </text:list-item>
          </text:list>
        </text:list-item>
      </text:list>
      <text:p text:style-name="P15"/>
      <text:p text:style-name="P14"><text:span text:style-name="T5">Α.1</text:span><text:span text:style-name="T3">1</text:span><text:span text:style-name="T5">.<text:tab/>ΡΑΜΠΑ ΠΡΟΣΠΕΛΑΣΗΣ ΑΜΕΑ</text:span></text:p>
      <text:p text:style-name="P41"><text:span text:style-name="T6">Θα κατασκευασθεί ράμπα προσπέλασης Α.Μ.Ε.Α. πλάτους 1.00</text:span><text:span text:style-name="T8">m</text:span><text:span text:style-name="T6"> και μήκους περίπου 3,15</text:span><text:span text:style-name="T8">m</text:span><text:span text:style-name="T6">, κλίσης μικρότερης ή ίσης με 8% σύμφωνα με τις προδιαγραφές του ΥΠΕΧΩΔΕ, στην είσοδο του Τουριστικού σύμφωνα με τις οδηγίες της Υπηρεσίας. Η ράμπα εξωτερικού χώρου θα πλακοστρωθεί με αντιολισθηρές πλάκες πεζοδρομίου τύπου επιλογής της Υπηρεσίας και θα τοποθετηθούν χειρολισθήρες εκατέρωθεν της διαδρομής από Φ1΄΄ βαμμένοι. </text:span></text:p>
      <text:h text:style-name="P35" text:outline-level="1"><text:span text:style-name="T7">ΜΕΡΟΣ Β: <text:s/>ΗΛΕΚΤΡΟΜΗΧΑΝΟΛΟΓΙΚΕΣ <text:s/>ΕΡΓΑΣΙΕΣ </text:span></text:h>
      <text:p text:style-name="P21"><text:span text:style-name="T1">Πλήρης κατασκευή και παράδοση σε λειτουργία των υδραυλικών εγκαταστάσεων (ύδρευση-αποχέτευση-όμβρια) του κτιρίου, σύμφωνα με τα σχέδια της προμελέτης και την τεχνική περιγραφή.</text:span></text:p>
      <text:p text:style-name="P21"><text:span text:style-name="T1">Ενδεικτικά η υδραυλική εγκατάσταση θα περιλαμβάνει τις παρακάτω εργασίες: </text:span></text:p>
      <text:p text:style-name="P14"><text:span text:style-name="T5">Β.1.<text:tab/>ΥΔΡΕΥΣΗ</text:span></text:p>
      <text:list xml:id="list8830980482414206198" text:style-name="WWNum11">
        <text:list-item>
          <text:p text:style-name="P22"><text:span text:style-name="T1">Αποξήλωση όλων των παλιών υδραυλικών εγκαταστάσεων του κτιρίου, δηλαδή δικτύων σωληνώσεων υδραυλικών υποδοχέων , διακοπτών και λοιπών υλικών.</text:span></text:p>
        </text:list-item>
        <text:list-item>
          <text:p text:style-name="P31"><text:span text:style-name="T1">Πλήρης κατασκευή νέου δικτύου σωληνώσεων ύδρευσης μετά των οικοδομικών παρεμβάσεων και σύνδεσή του με την υφιστάμενη τροφοδοσία Το δίκτυο ύδρευσης (κρύο </text:span><text:soft-page-break/><text:span text:style-name="T1">– ζεστό – επιστροφή) θα κατασκευασθεί από σιδηροσωλήνες γαλβανισμένους βαρέως τύπου πράσινη ετικέτα.</text:span></text:p>
        </text:list-item>
        <text:list-item>
          <text:p text:style-name="P22"><text:span text:style-name="T1">Πλήρης τοποθέτηση και παράδοση σε πλήρη κανονική λειτουργία όλων των νέων υδραυλικών υποδοχέων, κατασκευασμένα από καλής ποιότητας υαλώδη πορσελάνη Ευρωπαικού Εργοστασίου, συνοδευόμενα με όλα τα εξαρτήματα και παρελκόμενά τους</text:span></text:p>
        </text:list-item>
        <text:list-item>
          <text:p text:style-name="P22"><text:span text:style-name="T1">Πλήρης κατασκευή νέου θερμομονωμένου σύμφωνα με τον ΚΕΝΑΚ καθ όλο το μήκος, δικτύου ζεστού νερού χρήσης προσαγόμενης στους υδραυλικούς υποδοχείς θερμοκρασίας 32° C ρυθμιζόμενης μέσω τρίοδης θερμοστατικής βάνας ανάμιξης που θα εγκατασταθεί στο συλλέκτη ζεστού νερού χρήσης, μετά δικτύου ανακυκλοφορίας και τους προβλεπόμενους κυκλοφορητές ανακυκλοφορίας μέσω διάταξης παραγωγής ΖΝΧ με κεντρικό boiler και ηλιακά σύμφωνα με την μελέτη ΚΕΝΑΚ. </text:span></text:p>
        </text:list-item>
        <text:list-item>
          <text:p text:style-name="P22"><text:span text:style-name="T1">Το δίκτυο θα είναι κατασκευασμένο από πιστοποιημένα υλικά τα οποία θα πρέπει να εγκριθούν από την Υπηρεσία.</text:span></text:p>
        </text:list-item>
      </text:list>
      <text:p text:style-name="P23"/>
      <text:p text:style-name="P21"><text:span text:style-name="T5">Β.2.<text:tab/></text:span><text:span text:style-name="T3">ΑΠΟΧΕΤΕΥΣΗ</text:span></text:p>
      <text:list xml:id="list29567308" text:continue-numbering="true" text:style-name="WWNum11">
        <text:list-item>
          <text:p text:style-name="P22"><text:span text:style-name="T1">Αποξήλωση των υπαρχόντων υδραυλικών εγκαταστάσεων αποχέτευσης του κτιρίου.</text:span></text:p>
        </text:list-item>
        <text:list-item>
          <text:p text:style-name="P22"><text:span text:style-name="T1">Πλήρη κατασκευή νέου δικτύου σωληνώσεων αποχέτευσης μετά των οικοδομικών παρεμβάσεων και σύνδεσή του με την υφιστάμενη αποχέτευση στα υπάρχοντα αποχετευτικά φρεάτια στον περιβάλλοντα χώρο, με τις απαραίτητες νέες σωληνώσεις δικτύων αποχέτευσης, ώστε μετά την ολοκλήρωση των εργασιών να εξασφαλίζεται πλήρως η λειτουργία της εγκατάστασης.</text:span></text:p>
        </text:list-item>
      </text:list>
      <text:p text:style-name="P4"/>
      <text:p text:style-name="P21"><text:span text:style-name="T3">Β.3 ΕΓΚΑΤΑΣΤΑΣΗ ΘΕΡΜΑΝΣΗΣ</text:span></text:p>
      <text:p text:style-name="P21"><text:span text:style-name="T1">Το σύστημα του κλιματισμού (θέρμανση – ψύξη ) θα επιλεχθεί από τον ανάδοχο ανάλογα με την μελέτη ΚΕΝΑΚ έτσι ώστε να ικανοποιεί τις ανάγκες λειτουργίας του κτιρίου.</text:span></text:p>
      <text:p text:style-name="P23"/>
      <text:p text:style-name="P21"><text:span text:style-name="T3">Β.4 ΕΓΚΑΤΑΣΤΑΣΗ ΠΥΡΟΠΡΟΣΤΑΣΙΑΣ</text:span></text:p>
      <text:p text:style-name="P21"><text:span text:style-name="T1">Η εγκατάσταση θα περιλαμβάνει: </text:span></text:p>
      <text:list xml:id="list29556995" text:continue-numbering="true" text:style-name="WWNum11">
        <text:list-item>
          <text:p text:style-name="P22"><text:span text:style-name="T1">Πλήρης κατασκευή και παράδοση σε λειτουργία, <text:s/>του φωτισμού ασφαλείας και σήμανση οδεύσεων, χειροκίνητο σύστημα συναγερμού, αυτόματο σύστημα πυρανίχνευσης (διευθυνσιοδοτούμενος πίνακας πυρανίχνευσης με κυκλώματα βρόγχων και αυτόματη ειδοποίηση της πυροσβεστικής, διευθυνσιοδοτούμενοι πυρανιχνευτές κ.λ.π.), κομβία </text:span><text:soft-page-break/><text:span text:style-name="T1">συναγερμού πυρανίχνευσης, υλικά και μικροϋλικά (καλώδια-όργανα ελέγχου και προστασίας κ.λ.π.) πυρανίχνευσης. </text:span></text:p>
        </text:list-item>
        <text:list-item>
          <text:p text:style-name="P22"><text:span text:style-name="T1">Πλήρης κατασκευή μόνιμου υδροδοτικού δικτύου πυρόσβεσης (αντλητικό συγκρότημα δηλ. πετρελαιοκίνητη αντλία, ηλεκτροκίνητη αντλία και μια jockey pump), πυροσβεστικές λήψεις (φωλιές) , αυτόματο σύστημα πυρόσβεσης (δηλ. σωληνώσεις και καταιωνητήρες, όργανα δια- κοπής και ρύθμισης δικτύου, μονόμετρα, βαλβίδες κ.λ.π. ), πυροσβεστήρες κάθε κατηγορίας φορητοί ή οροφής, δεξαμενή πυρόσβεσης σύμφωνα με την μελέτη, γεννήτριες αεροζόλ στις προβλεπόμενες θέσεις της μελέτης, και κάθε άλλη εργασία, υλικά και μικροϋλικά (όργανα ελέγχου, επιτήρησης, διατήρησης πίεσης, δοκιμών κ.λ.π.) πυρόσβεσης.</text:span></text:p>
        </text:list-item>
      </text:list>
      <text:p text:style-name="P4"/>
      <text:p text:style-name="P24"><text:span text:style-name="T3">Β5. ΑΝΕΛΚΥΣΤΗΡΑΣ</text:span></text:p>
      <text:p text:style-name="P21"><text:span text:style-name="T1">Κατασκευάζεται ανελκυστήρας προσώπων χωρίς μηχανοστάσιο υδραυλικός <text:s/>με δύο πόρτες και 3 στάσεις</text:span> <text:span text:style-name="T1">Βάσει των ευρωπαϊκών προτύπων ΕΝ81-2 . Οι διαστάσεις του ανελκυστήρα θα είναι τουλάχιστον 1,1</text:span><text:span text:style-name="T12">x</text:span><text:span text:style-name="T1">1,40 έτσι ώστε να είναι προσβάσιμος από Α.Μ.Ε.Α. Το ελάχιστο άνοιγμα της πόρτας θα είναι 85εκ και θα είναι αυτόματη τηλεσκοπική. Τα κομβία ελέγχου θα έχουν ηχητική, ανάγλυφη και οπτική σήμανση. Θα τοποθετηθεί τηλεφωνική συσκευή σε ύψος 1.05μ έως 1,30 μ και 0,40 μ από τη θύρα, η οποία είναι συνδεδεμένη με το τηλεπικοινωνιακό δίκτυο και προγραμματισμένη να επικοινωνεί με τον υπεύθυνο συντήρησης του ανελκυστήρα και/ή την αστυνομία και/ή την πυροσβεστική υπηρεσία. </text:span></text:p>
      <text:p text:style-name="P1"/>
      <text:p text:style-name="P21"><text:span text:style-name="T3">Β6. ΗΛΕΚΤΡΙΚΑ-ΙΣΧΥΡΑ ΑΣΘΕΝΗ</text:span></text:p>
      <text:p text:style-name="P26"><text:span text:style-name="T9">ΜΕΡΗ ΕΗΕ</text:span></text:p>
      <text:p text:style-name="P26"><text:span text:style-name="T1">Το <text:s/>κτιρίο θα αποτελείται από τα εξής βασικά μέρη:</text:span></text:p>
      <text:p text:style-name="P26"><text:span text:style-name="T1">-<text:tab/> Την κύρια γραμμή (παροχή), που θα συνδέει το μετρητή ή ΜΣ με τον γενικό πίνακα διανομής της ΕΗΕ</text:span></text:p>
      <text:p text:style-name="P26"><text:span text:style-name="T1">-<text:tab/> Το Γενικό πίνακα διανομης με τους υποπίνακες για την τροφοδότηση των ηλεκτρικών φορτίων/καταναλωσεων</text:span></text:p>
      <text:p text:style-name="P26"><text:span text:style-name="T1">-<text:tab/> Τα ηλεκτρικά φορτία/καταναλώσεις της ΗΕ</text:span></text:p>
      <text:p text:style-name="P26"><text:span text:style-name="T1">-<text:tab/> Τις διατάξεις γείωσης, για την ορθή λειτουργία της ΗΕ και την προστασία των χρηστών της ΗΕ από επικίνδυνες τασεις επαφης</text:span></text:p>
      <text:p text:style-name="P28"/>
      <text:p text:style-name="P26"><text:span text:style-name="T9">ΗΛΕΚΤΡΙΚΗ ΠΑΡΟΧΗ ΤΗΣ ΔΕΗ</text:span></text:p>
      <text:p text:style-name="P26"><text:span text:style-name="T1">Η ΔΕΗ θα εξασφαλίσει το σημείο παροχέτευσης της ΕΗΕ, τη σύνδεση με το δίκτυο ΧΤ και το μετρητή.</text:span></text:p>
      <text:p text:style-name="P26"><text:span text:style-name="T1">Στο κτίριο θα προβλεφθεί ειδικά διαμορφωμένος χώρος για την τοποθέτηση του μετρητή ο οποίος θα εγκρίνεται από τη ΔΕΗ. Το κιβώτιο της ΔΕΗ θα φέρει: τη μετρητική διάταξη, την ασφάλεια τήξης ή τον μικροαυτόματο, για την προστασία του μετρητή από βραχυκυκλώματα. Η προστασία του μετρητή από υπερφόρτιση θα εξασφαλίζεται από τις γενικές ασφάλειες του γενικού πίνακα της ΕΗΕ.</text:span></text:p>
      <text:p text:style-name="P26"><text:soft-page-break/><text:span text:style-name="T1">Στο υπάρχον κτίριο έχει προβλεφθεί και εγκατάσταση αλεξικέραυνου, οπότε και για λόγους προστασίας θα τοποθετηθεί και κοινή γείωση χαμηλής αντίστασης.</text:span></text:p>
      <text:p text:style-name="P28"/>
      <text:p text:style-name="P26"><text:span text:style-name="T9">ΗΛΕΚΤΡΙΚΕΣ ΕΓΚΑΤΑΣΤΑΣΕΙΣ</text:span></text:p>
      <text:p text:style-name="P26"><text:span text:style-name="T1">Οι ηλεκτρικές εγκαταστάσεις θα εκτελεστούν σύμφωνα με τους κανονισμούς των Εσωτερικών Ηλεκτρικών εγκαταστάσεων και τις υποδείξεις της Δ.Ε.Η. Θα προβλέπεται η επαύξηση της ισχύος του υπάρχοντος μετρητή της ΔΕΗ. Οι εγκαταστάσεις θα περιλαμβάνουν:</text:span></text:p>
      <text:p text:style-name="P26"><text:span text:style-name="T1">1. Tις σωληνώσεις-καλωδιώσεις</text:span></text:p>
      <text:p text:style-name="P26"><text:span text:style-name="T1">2. Τους ηλεκτρικούς πίνακες</text:span></text:p>
      <text:p text:style-name="P26"><text:span text:style-name="T1">3. Όργανα διακοπής ασφάλισης ρευματοδότες κλπ.</text:span></text:p>
      <text:p text:style-name="P26"><text:span text:style-name="T1">4. Τη διασφάλιση επαρκούς γείωσης </text:span></text:p>
      <text:p text:style-name="P28"/>
      <text:p text:style-name="P26"><text:span text:style-name="T9">ΓΕΙΩΣΗ</text:span></text:p>
      <text:p text:style-name="P26"><text:span text:style-name="T1">Όλα τα μεταλλικά μέρη του πίνακα, των οργάνων προστασίας και τα μεταλλικά μέρη του εξοπλισμού θα αποτελέσουν ένα σώμα που θα γειωθεί σε ανεξάρτητο σύστημα γείωσης. Σε περίπτωση που το υφιστάμενο σύστημα γείωσης δεν επαρκεί τότε θα εγκατασταθεί πρόσθετη τριγωνική γείωση με τρία ηλεκτρόδια στις κορυφές ισόπλευρου τριγώνου πλευράς 3 m. Κάθε ηλεκτρόδιο γείωσης θα είναι από γαλβανισμένο σωλήνα διαμέτρου 2 1/2" και μήκους ~2 m στο χώμα. Ο γυμνός πολύκλωνος αγωγός διατομής τουλάχιστον 16mm2 θα οδηγηθεί από τις κεφαλές των ηλεκτροδίων στον γενικό πίνακα.</text:span></text:p>
      <text:p text:style-name="P28"/>
      <text:p text:style-name="P26"><text:span text:style-name="T9">ΣΥΣΤΗΜΑ ΑΔΙΑΛΕΙΠΤΟΥ ΛΕΙΤΟΥΡΓΙΑΣ (UPS)</text:span></text:p>
      <text:p text:style-name="P26"><text:span text:style-name="T1">Για την τροφοδότηση ευαίσθητων φορτίων, αυτών δηλαδή που απαιτούν συνεχή τροφοδότηση, θα προβλέπεται η τοποθέτηση Συστήματος Αδιάλειπτης Παροχής (UPS) ισχύος 2 KVA εντός rack 19’’, με ονομαστική εναλλασσόμενη τάση εισόδου-εξόδου 220V, που εγκαθίσταται στο χώρου του θυρωρείου από όπου γίνεται και ο έλεγχος των Η/Μ εγκ/σεων του κτιρίου. </text:span></text:p>
      <text:p text:style-name="P26"><text:span text:style-name="T1">Το UPS είναι επαρκούς ισχύος ώστε να τροφοδοτεί τα αναγκαία φορτία:</text:span></text:p>
      <text:p text:style-name="P26"><text:soft-page-break/><text:span text:style-name="T1">Οι συσσωρευτές του U.P.S. θα μπορούν να καλύψουν διακοπή μέχρι 9 min (σε πλήρες φορτίο του).</text:span></text:p>
      <text:p text:style-name="P26"><text:span text:style-name="T1">Το σύστημα Αδιάλειπτης Τροφοδοσίας θα τροφοδοτείται με ηλεκτρικό ρεύμα σε κανονικές συνθήκες από το Δίκτυο της ΔΕΗ και σε περίπτωση διακοπής ή ακαταλληλότητας αυτού από Εφεδρικό Ηλεκτροπαραγωγό Σύστημα.</text:span></text:p>
      <text:p text:style-name="P28"/>
      <text:p text:style-name="P26"><text:span text:style-name="T9">ΑΣΘΕΝΗ ΡΕΥΜΑΤΑ</text:span></text:p>
      <text:p text:style-name="P26"><text:span text:style-name="T1">Προτείνεται <text:s/>η εγκατάσταση 1 τηλεφωνικού κέντρου, δίκτυο data – voice με δομημένη καλωδίωση και εξοπλσιμός router για χρήση τηλεφώνων και Η/Υ σε όλους τους χώρους. </text:span></text:p>
      <text:p text:style-name="P28"/>
      <text:p text:style-name="P26"><text:span text:style-name="T9">ΕΓΚΑΤΑΣΤΑΣΗ ΠΥΡΑΝΙΧΝΕΥΣΗΣ</text:span></text:p>
      <text:p text:style-name="P26"><text:span text:style-name="T1">Οι προδιαγραφές που ακολουθούν αφορούν την εγκατάσταση πυρανίχνευσης του κτιρίου και περιλαμβάνουν την προμήθεια και εγκατάσταση του κεντρικού πίνακα πυρανίχνευσης, των περιφερειακών συσκευών έναρξης και σήμανσης συναγερμού (ανιχνευτές κλπ) καθώς και τις ηλεκτρικές γραμμές τροφοδότησης των παραπάνω όπως θα περιγράφεται στην τεχνική περιγραφή και θα φαίνεται στα σχέδια της μελέτης. Η εγκατάσταση θα περιλαμβάνει:</text:span></text:p>
      <text:p text:style-name="P26"><text:span text:style-name="T1">-κεντρικός πίνακας πυρανίχνευσης </text:span></text:p>
      <text:p text:style-name="P26"><text:span text:style-name="T1">- ανιχνευτές φωτοηλεκτρικοί</text:span></text:p>
      <text:p text:style-name="P26"><text:span text:style-name="T1">- ανιχνευτές ιονισμού</text:span></text:p>
      <text:p text:style-name="P26"><text:span text:style-name="T1">- ανιχνευτές διαφορικοί</text:span></text:p>
      <text:p text:style-name="P28"/>
      <text:p text:style-name="P26"><text:span text:style-name="T9">ΕΓΚΑΤΑΣΤΑΣΗ ΑΝΤΙΚΕΡΑΥΝΙΚΗΣ ΠΡΟΣΤΑΣΙΑΣ</text:span></text:p>
      <text:p text:style-name="P26"><text:span text:style-name="T1">Προβλέπεται η αντικεραυνική προστασία του κτιρίου, με αλεξικέραυνο πρώιμου οχετού E.S.E (Early Streamer Emission) τύπου Pulsar 30, που θα τοποθετηθεί επί ιστού ύψους 4m, στο δώμα του κτιρίου.</text:span></text:p>
      <text:p text:style-name="P26"><text:span text:style-name="T1">Η ακτίνα προστασίας του αλεξικέραυνου είναι R = 70m.</text:span></text:p>
      <text:p text:style-name="P26"><text:soft-page-break/><text:span text:style-name="T1">Με την εγκατάσταση αυτή θα προστατεύεται το κτίριο και οι άνθρωποι από επικίνδυνες διαφορές δυναμικού, που θα μπορούσαν να δημιουργηθούν από πτώση κεραυνού. Η όλη εγκατάσταση θα είναι σύμφωνα με τους κανονισμούς ΕΛΟΤ, DIN.</text:span></text:p>
      <text:p text:style-name="P28"/>
      <text:p text:style-name="P21"><text:span text:style-name="T3">Γ. ΜΕΛΕΤΕΣ</text:span></text:p>
      <text:p text:style-name="P21"><text:span text:style-name="T1">Ο ανάδοχος θα πρέπει πριν την έναρξη των εργασιών να εκπονήσει τις ακόλουθες μελέτες προκειμένου να προχωρήσει στην έκδοση άδειας δόμησης. Οι μελέτες θα πρέπει να κατατεθούν στην Υπηρεσία προς έγκριση. Το κόστος των μελετών, των απαιτούμενων εγκρίσεων και των απαιτούμενων αδειοδοτήσεων βαρύνουν τον Ανάδοχο. Η Δ/νση Τεχνικών <text:s/>Υπηρεσιών θα παραδώσει στον ανάδοχο τις προμελέτες αρχιτεκτονικών, την αρχιτεκτονική αποτύπωση, το τοπογραφικό την Στατική Μελέτη Αποτίμησης και Ανασχεδιασμού.</text:span></text:p>
      <text:p text:style-name="P26"><text:span text:style-name="T3">Ελάχιστες μελέτες για έκδοση άδεια δόμησης</text:span></text:p>
      <text:p text:style-name="P26"><text:span text:style-name="T1">Αρχιτεκτονική μελέτη</text:span></text:p>
      <text:p text:style-name="P26"><text:span text:style-name="T1">Διαμόρφωση περιβάλλοντος χώρου</text:span></text:p>
      <text:p text:style-name="P26"><text:span text:style-name="T1">Παθητική Πυροπροστασία</text:span></text:p>
      <text:p text:style-name="P26"><text:span text:style-name="T1">Χρονικός Προγραμματισμός και Τεύχη</text:span></text:p>
      <text:p text:style-name="P26"><text:span text:style-name="T1">Μελέτη ΚΕΝΑΚ</text:span></text:p>
      <text:p text:style-name="P26"><text:span text:style-name="T1">Υδρευση-Αποχέτευση</text:span></text:p>
      <text:p text:style-name="P26"><text:span text:style-name="T1">Ενεργητική Πυροπροστασία</text:span></text:p>
      <text:p text:style-name="P26"><text:span text:style-name="T1">Μελέτη Κλιματισμού-Αερισμού-Θέρμανση</text:span></text:p>
      <text:p text:style-name="P26"><text:span text:style-name="T1">Ηλεκτρικές εγκαταστάσεις</text:span></text:p>
      <text:p text:style-name="P26"><text:span text:style-name="T1">Ανυψωτικά</text:span></text:p>
      <text:p text:style-name="P26"><text:span text:style-name="T9">Το κόστος έκδοσης της άδειας δόμησης με όλες τις κρατήσεις εκτιμάται στις 35000€ πλέον ΦΠΑ</text:span></text:p>
      <text:p text:style-name="P29"/>
      <text:p text:style-name="P26"><text:span text:style-name="T10">ΣΥΝΟΠΤΙΚΟΣ ΠΡΟΥΠΟΛΟΓΙΣΜΟΣ </text:span></text:p>
      <table:table table:name="Table2" table:style-name="Table2">
        <table:table-column table:style-name="Table2.A"/>
        <table:table-column table:style-name="Table2.B"/>
        <table:table-row table:style-name="Table2.1">
          <table:table-cell table:style-name="Table2.A1" office:value-type="string">
            <text:p text:style-name="P32"><text:span text:style-name="T3">Περιγραφή Εργασιών</text:span></text:p>
          </table:table-cell>
          <table:table-cell table:style-name="Table2.A1" office:value-type="string">
            <text:p text:style-name="P32"><text:span text:style-name="T3">Δαπάνη</text:span></text:p>
          </table:table-cell>
        </table:table-row>
        <table:table-row table:style-name="Table2.1">
          <table:table-cell table:style-name="Table2.A1" office:value-type="string">
            <text:p text:style-name="P32"><text:span text:style-name="T1">Εργασίες ανακαίνισης Τουριστικού Ξενώνα Γαργαλιάνων</text:span></text:p>
          </table:table-cell>
          <table:table-cell table:style-name="Table2.A1" office:value-type="string">
            <text:p text:style-name="P33"><text:span text:style-name="T1">418697,35</text:span></text:p>
          </table:table-cell>
        </table:table-row>
        <text:soft-page-break/>
        <table:table-row table:style-name="Table2.1">
          <table:table-cell table:style-name="Table2.A1" office:value-type="string">
            <text:p text:style-name="P32"><text:span text:style-name="T1">Εργασίες ενίσχυσης Φ.Ο. Τουριστικού Ξενώνα Γαργαλιάνων σύμφωνα με μελέτη Αποτίμησης και ανασχεδιασμού</text:span></text:p>
          </table:table-cell>
          <table:table-cell table:style-name="Table2.A1" office:value-type="string">
            <text:p text:style-name="P33"><text:span text:style-name="T1">96573,01</text:span></text:p>
          </table:table-cell>
        </table:table-row>
        <table:table-row table:style-name="Table2.1">
          <table:table-cell table:style-name="Table2.A1" office:value-type="string">
            <text:p text:style-name="P32"><text:span text:style-name="T1">Μελέτες και αδειοδοτήσεις</text:span></text:p>
          </table:table-cell>
          <table:table-cell table:style-name="Table2.A1" office:value-type="string">
            <text:p text:style-name="P33"><text:span text:style-name="T1">35000,00</text:span></text:p>
          </table:table-cell>
        </table:table-row>
        <table:table-row table:style-name="Table2.1">
          <table:table-cell table:style-name="Table2.A1" office:value-type="string">
            <text:p text:style-name="P33"><text:span text:style-name="T1">ΑΘΡΟΙΣΜΑ ΔΑΠΑΝΩΝ</text:span></text:p>
          </table:table-cell>
          <table:table-cell table:style-name="Table2.A1" office:value-type="string">
            <text:p text:style-name="P33"><text:span text:style-name="T1">550270,36</text:span></text:p>
          </table:table-cell>
        </table:table-row>
        <table:table-row table:style-name="Table2.1">
          <table:table-cell table:style-name="Table2.A1" office:value-type="string">
            <text:p text:style-name="P33"><text:span text:style-name="T1">ΦΠΑ</text:span></text:p>
          </table:table-cell>
          <table:table-cell table:style-name="Table2.A1" office:value-type="string">
            <text:p text:style-name="P33"><text:span text:style-name="T1">132064,89</text:span></text:p>
          </table:table-cell>
        </table:table-row>
        <table:table-row table:style-name="Table2.1">
          <table:table-cell table:style-name="Table2.A1" office:value-type="string">
            <text:p text:style-name="P33"><text:span text:style-name="T1">ΣΥΝΟΛΟ</text:span></text:p>
          </table:table-cell>
          <table:table-cell table:style-name="Table2.A1" office:value-type="string">
            <text:p text:style-name="P33"><text:span text:style-name="T1">682335,25</text:span></text:p>
          </table:table-cell>
        </table:table-row>
      </table:table>
      <text:p text:style-name="P29"/>
      <text:p text:style-name="P11"><text:span text:style-name="T3">Φιλιατρά 13-04-2017</text:span></text:p>
      <text:p text:style-name="P11"><text:span text:style-name="T3">Η συντάξασα</text:span></text:p>
      <text:p text:style-name="P6"/>
      <text:p text:style-name="P12"><text:span text:style-name="T3">Αθανασιά Τσίγκανου </text:span></text:p>
      <text:p text:style-name="P12"><text:span text:style-name="T3">Διπλ. Πολιτικός Μηχανικός</text:span></text:p>
      <text:p text:style-name="P6"/>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Mangal1" svg:font-family="Mangal"/>
    <style:font-face style:name="Courier New" svg:font-family="'Courier New'" style:font-adornments="Κανονικά"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l" style:country-asian="G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l" style:country-asian="G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cm" fo:line-height="150%" fo:text-align="justify" style:justify-single-word="false">
        <style:tab-stops>
          <style:tab-stop style:position="6.502cm"/>
        </style:tab-stops>
      </style:paragraph-properties>
      <style:text-properties style:font-name="Times New Roman" fo:font-size="12pt" style:font-name-asian="Times New Roman1" style:font-size-asian="12pt" style:font-name-complex="Times New Roman1"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line-height="100%" fo:keep-with-next="always" style:punctuation-wrap="hanging"/>
      <style:text-properties style:font-name="Arial1" fo:font-size="13pt" fo:language="en" fo:country="US" fo:font-weight="bold" style:font-name-asian="Times New Roman1" style:font-size-asian="13pt" style:font-weight-asian="bold" style:font-name-complex="Arial2" style:font-size-complex="13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fo:color="#000000" style:font-name="Times New Roman" fo:font-size="12pt" style:font-name-asian="Times New Roman1" style:font-size-asian="12pt" style:font-name-complex="Times New Roman1" style:font-size-complex="12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Επικεφαλίδα_20_3_20_Char" style:display-name="Επικεφαλίδα 3 Char" style:family="text" style:parent-style-name="Default_20_Paragraph_20_Font">
      <style:text-properties style:font-name="Arial1" fo:font-size="13pt" fo:language="en" fo:country="US" fo:font-weight="bold" style:font-name-asian="Times New Roman1" style:font-size-asian="13pt" style:font-weight-asian="bold" style:font-name-complex="Arial2" style:font-size-complex="13pt" style:font-weight-complex="bold"/>
    </style:style>
    <style:style style:name="Σώμα_20_κειμένου_20_Char" style:display-name="Σώμα κειμένου Char" style:family="text" style:parent-style-name="Default_20_Paragraph_20_Font">
      <style:text-properties style:font-name="Times New Roman" fo:font-size="12pt" style:font-name-asian="Times New Roman1" style:font-size-asian="12pt" style:font-name-complex="Times New Roman1" style:font-size-complex="10pt"/>
    </style:style>
    <style:style style:name="Σώμα_20_κείμενου_20_με_20_εσοχή_20_Char" style:display-name="Σώμα κείμενου με εσοχή Char" style:family="text" style:parent-style-name="Default_20_Paragraph_20_Font"/>
    <style:style style:name="Κεφαλίδα_20_Char" style:display-name="Κεφαλίδα Char" style:family="text" style:parent-style-name="Default_20_Paragraph_20_Font"/>
    <style:style style:name="Υποσέλιδο_20_Char" style:display-name="Υποσέλιδο Char" style:family="text" style:parent-style-name="Default_20_Paragraph_20_Font"/>
    <style:style style:name="Κείμενο_20_πλαισίου_20_Char" style:display-name="Κείμενο πλαισίου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ListLabel_20_2" style:display-name="ListLabel 2" style:family="text">
      <style:text-properties fo:font-size="12pt" style:font-size-asian="12pt"/>
    </style:style>
    <style:style style:name="ListLabel_20_3" style:display-name="ListLabel 3"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635cm" fo:text-indent="-0.6cm" fo:margin-left="0.6cm"/>
        </style:list-level-propertie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771cm"/>
        </style:list-level-properties>
        <style:text-properties fo:font-family="Arial" style:font-style-name="Κανονικά"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249cm" fo:margin-left="2.251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P</meta:initial-creator>
    <dc:creator>nansy</dc:creator>
    <meta:editing-cycles>11</meta:editing-cycles>
    <meta:print-date>2017-04-20T09:43:00</meta:print-date>
    <meta:creation-date>2017-04-12T09:23:00</meta:creation-date>
    <dc:date>2017-04-20T09:43:00</dc:date>
    <meta:editing-duration>PT7M20S</meta:editing-duration>
    <meta:generator>OpenOffice/4.1.2$Win32 OpenOffice.org_project/412m3$Build-9782</meta:generator>
    <meta:document-statistic meta:table-count="2" meta:image-count="0" meta:object-count="0" meta:page-count="14" meta:paragraph-count="190" meta:word-count="2973" meta:character-count="21107"/>
    <meta:user-defined meta:name="AppVersion">14.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