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7cm" style:auto-text-indent="false"/>
    </style:style>
    <style:style style:name="P2" style:family="paragraph" style:parent-style-name="Standard" style:master-page-name="Standard">
      <style:paragraph-properties fo:margin-left="0cm" fo:margin-right="0cm" fo:text-indent="1.27cm" style:auto-text-indent="false" style:page-number="auto"/>
    </style:style>
    <style:style style:name="P3" style:family="paragraph" style:parent-style-name="Standard">
      <style:paragraph-properties fo:margin-left="0cm" fo:margin-right="-0.926cm" fo:text-indent="0cm" style:auto-text-indent="false"/>
    </style:style>
    <style:style style:name="P4" style:family="paragraph" style:parent-style-name="Header">
      <style:text-properties style:font-name="Cambria" fo:font-weight="bold" style:font-weight-asian="bold" style:font-name-complex="F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F" style:font-weight-complex="bold"/>
    </style:style>
    <style:style style:name="P6" style:family="paragraph" style:parent-style-name="Text_20_body_20_indent">
      <style:paragraph-properties fo:line-height="150%" fo:text-align="center" style:justify-single-word="false"/>
      <style:text-properties style:font-name="Candara" fo:font-size="14pt" style:font-size-asian="14pt" style:font-size-complex="14pt" style:font-weight-complex="bold"/>
    </style:style>
    <style:style style:name="P7" style:family="paragraph" style:parent-style-name="Text_20_body_20_indent">
      <style:paragraph-properties fo:line-height="150%" fo:text-align="center" style:justify-single-word="false"/>
    </style:style>
    <style:style style:name="P8" style:family="paragraph" style:parent-style-name="Text_20_body_20_indent">
      <style:paragraph-properties fo:margin-left="0cm" fo:margin-right="0cm" fo:text-indent="0cm" style:auto-text-indent="false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Cambria" style:font-size-complex="12pt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mbria" fo:font-size="20pt" fo:font-weight="bold" style:font-size-asian="20pt" style:font-weight-asian="bold" style:font-size-complex="20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1.27cm" style:auto-text-indent="false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1.27cm" style:auto-text-indent="false"/>
      <style:text-properties style:font-name="Candara" fo:font-size="14pt" style:font-size-asian="14pt" style:font-size-complex="14pt" style:font-weight-complex="bold"/>
    </style:style>
    <style:style style:name="T1" style:family="text">
      <style:text-properties fo:color="#00b0f0"/>
    </style:style>
    <style:style style:name="T2" style:family="text">
      <style:text-properties fo:color="#00b0f0" style:font-name="Candara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Candara" fo:letter-spacing="-0.035cm" fo:font-style="italic" fo:font-weight="bold" style:font-style-asian="italic" style:font-weight-asian="bold" style:font-weight-complex="bold"/>
    </style:style>
    <style:style style:name="T4" style:family="text">
      <style:text-properties style:font-name="Candara" fo:letter-spacing="-0.035cm" style:font-weight-complex="bold"/>
    </style:style>
    <style:style style:name="T5" style:family="text">
      <style:text-properties style:font-name="Candara" fo:font-style="italic" fo:font-weight="bold" style:font-style-asian="italic" style:font-weight-asian="bold" style:font-weight-complex="bold"/>
    </style:style>
    <style:style style:name="T6" style:family="text">
      <style:text-properties style:font-name="Candara" fo:font-weight="bold" style:font-weight-asian="bold"/>
    </style:style>
    <style:style style:name="T7" style:family="text">
      <style:text-properties style:font-name="Candara" fo:font-weight="bold" style:font-weight-asian="bold" style:font-weight-complex="bold"/>
    </style:style>
    <style:style style:name="T8" style:family="text">
      <style:text-properties style:font-name="Candara" fo:font-size="10pt" fo:language="en" fo:country="US" style:font-size-asian="10pt" style:font-size-complex="10pt" style:font-weight-complex="bold"/>
    </style:style>
    <style:style style:name="T9" style:family="text">
      <style:text-properties style:font-name="Candara" fo:font-size="10pt" fo:language="en" fo:country="US" style:font-size-asian="10pt" style:font-weight-complex="bold"/>
    </style:style>
    <style:style style:name="T10" style:family="text">
      <style:text-properties style:font-name="Candara" fo:language="en" fo:country="US" fo:font-weight="bold" style:font-weight-asian="bold" style:font-weight-complex="bold"/>
    </style:style>
    <style:style style:name="T11" style:family="text">
      <style:text-properties style:font-name="Candara" fo:language="en" fo:country="US" style:font-weight-complex="bold"/>
    </style:style>
    <style:style style:name="T12" style:family="text">
      <style:text-properties style:font-name="Candara" fo:font-size="14pt" style:font-size-asian="14pt" style:font-size-complex="14pt"/>
    </style:style>
    <style:style style:name="T13" style:family="text">
      <style:text-properties style:font-name="Candara" fo:font-size="14pt" style:font-size-asian="14pt" style:font-size-complex="14pt" style:font-weight-complex="bold"/>
    </style:style>
    <style:style style:name="T14" style:family="text">
      <style:text-properties style:font-name="Candara" fo:font-size="14pt" fo:font-weight="bold" style:font-size-asian="14pt" style:font-weight-asian="bold" style:font-size-complex="14pt"/>
    </style:style>
    <style:style style:name="T15" style:family="text">
      <style:text-properties style:font-name="Candara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Candara" style:font-size-complex="12pt" style:font-weight-complex="bold"/>
    </style:style>
    <style:style style:name="T17" style:family="text">
      <style:text-properties style:font-name="Cambria"/>
    </style:style>
    <style:style style:name="T18" style:family="text">
      <style:text-properties style:font-name="Cambria" style:font-size-complex="12pt"/>
    </style:style>
    <style:style style:name="T19" style:family="text">
      <style:text-properties style:font-name="Cambria" fo:language="en" fo:country="US" style:font-size-complex="12pt"/>
    </style:style>
    <style:style style:name="T20" style:family="text">
      <style:text-properties style:font-name="Cambria" fo:language="en" fo:country="GB" style:font-size-complex="12pt"/>
    </style:style>
    <style:style style:name="T21" style:family="text">
      <style:text-properties style:font-name="Cambria" fo:font-size="20pt" fo:font-weight="bold" style:font-size-asian="20pt" style:font-weight-asian="bold" style:font-size-complex="20pt"/>
    </style:style>
    <style:style style:name="T22" style:family="text">
      <style:text-properties style:font-name="Cambria" fo:font-size="10pt" fo:letter-spacing="-0.035cm" style:font-size-asian="10pt" style:font-size-complex="10pt"/>
    </style:style>
    <style:style style:name="T23" style:family="text">
      <style:text-properties style:font-name="Cambria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<text:s text:c="4"/>Δ.Ε.Υ.Α.Τ.</text:span></text:p>
      <text:p text:style-name="P3"><text:span text:style-name="T3">ΔΗΜΟΤΙΚΗ ΕΠΙΧΕΙΡΗΣΗ ΥΔΡΕΥΣΗΣ</text:span><text:span text:style-name="T5"> </text:span><text:span text:style-name="T7"><text:tab/><text:tab/><text:tab/> </text:span></text:p>
      <text:p text:style-name="Standard"><text:span text:style-name="T3"><text:s text:c="10"/>ΑΠΟΧΕΤΕΥΣΗΣ ΤΡΙΦΥΛΙΑΣ</text:span></text:p>
      <text:p text:style-name="Standard"><text:span text:style-name="T4">Προϊστ.Τμήμ. <text:s/>Διοικ. : Ψιλογαλάνη Παναγιώτα - Τάνια</text:span></text:p>
      <text:p text:style-name="Standard"><text:span text:style-name="T8">e-mail: </text:span><text:a xlink:type="simple" xlink:href="mailto:psilogalanitania@gmail.com" text:style-name="Internet_20_link" text:visited-style-name="Visited_20_Internet_20_Link">psilogalanitania@gmail.com</text:a><text:span text:style-name="T9"> </text:span><text:span text:style-name="T8">&amp; </text:span></text:p>
      <text:p text:style-name="Standard"><text:a xlink:type="simple" xlink:href="mailto:info@deyatrifylias.gr" text:style-name="Internet_20_link" text:visited-style-name="Visited_20_Internet_20_Link"><text:span text:style-name="T9">info@deyatrifylias.gr</text:span></text:a><text:span text:style-name="T8"> <text:tab/></text:span><text:span text:style-name="T10"> <text:s text:c="21"/></text:span></text:p>
      <text:p text:style-name="P8"><text:span text:style-name="T18">Τηλέφωνο</text:span><text:span text:style-name="T19"> : 27610-62130 &amp; 62132</text:span></text:p>
      <text:p text:style-name="P8"><text:span text:style-name="T20">Fax</text:span><text:span text:style-name="T19"> <text:s/></text:span><text:span text:style-name="T18">: 27610-62131</text:span></text:p>
      <text:p text:style-name="P9"/>
      <text:p text:style-name="P10"/>
      <text:p text:style-name="P10"/>
      <text:p text:style-name="P11"><text:span text:style-name="T21">ΔΕΛΤΙΟ ΤΥΠΟΥ</text:span></text:p>
      <text:p text:style-name="P10"/>
      <text:p text:style-name="Standard"><text:span text:style-name="T22"><text:s/></text:span></text:p>
      <text:p text:style-name="P12"><text:span text:style-name="T13">Η Δημοτική Επιχείρηση Ύδρευσης – Αποχέτευσης Τριφυλίας Ανακοινώνει ότι:</text:span></text:p>
      <text:p text:style-name="P12"><text:span text:style-name="T13">Σε όλο τη χωρική αρμοδιότητα του Δήμου Τριφυλίας, θα πρέπει </text:span><text:span text:style-name="T15">να αποφεύγεται η άσκοπη χρήση νερού</text:span><text:span text:style-name="T13"> (πότισμα κηπευτικών, πεζοδρομίων, αυτοκινήτων, κτλ.) λόγω λειψυδρίας.</text:span></text:p>
      <text:p text:style-name="P12"><text:span text:style-name="T13">Η Δ.Ε.Υ.Α.Τ. διατηρεί το δικαίωμα να προβαίνει σε τμηματικές διακοπές του δικτύου ή να παρέχει νερό σε ορισμένες κατά την κρίση ποσότητες, αφού το νερό δεν επαρκεί. (Κανονισμός Ύδρευσης Δ.Ε.Υ.Α.Τ. άρθρο 2 παρ. 2.9)</text:span></text:p>
      <text:p text:style-name="P12"><text:span text:style-name="T15">Παρακαλείστε όλοι οι καταναλωτές στην συμμόρφωση και την αποφυγή της υπερκατανάλωσης ώστε η Δ.Ε.Υ.Α.Τ. να μην υποχρεωθεί να προβεί και σε διακοπή παροχών και την καταβολή προστίμων σε παρόχους <text:s/>που δε θα συμμορφωθούν.</text:span><text:span text:style-name="T13"> (Κανονισμός Ύδρευσης Δ.Ε.Υ.Α.Τ. άρθρο 2 παρ. 2.9)</text:span></text:p>
      <text:p text:style-name="P13"/>
      <text:p text:style-name="P12"><text:span text:style-name="T13"><text:s text:c="2"/></text:span></text:p>
      <text:p text:style-name="P7"><text:span text:style-name="T13">Ο πρόεδρος της Δ.Ε.Υ.Α.Τ.</text:span></text:p>
      <text:p text:style-name="P6"/>
      <text:p text:style-name="P7"><text:span text:style-name="T13">ΓΥΦΤΑΚΗΣ ΠΑΝΑΓΙΩΤΗΣ</text:span></text:p>
      <text:p text:style-name="P12"><text:span text:style-name="T16"><text:s text:c="5"/></text:span><text:span text:style-name="T6"><text:tab/></text:span><text:span text:style-name="T14"><text:tab/><text:tab/><text:tab/><text:tab/>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language="en" fo:country="US" fo:font-style="italic" style:font-style-asian="italic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1pt" style:font-size-asian="11pt" style:language-asian="en" style:country-asian="US" style:font-name-complex="F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1pt" style:font-size-asian="11pt" style:language-asian="en" style:country-asian="US" style:font-name-complex="F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F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501cm" fo:margin-right="0cm" fo:text-indent="-1.501cm" style:auto-text-indent="false"/>
      <style:text-properties style:font-size-complex="10pt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Times New Roman" fo:font-size="12pt" style:font-name-asian="Times New Roman1" style:font-size-asian="12pt" style:language-asian="el" style:country-asian="GR" style:font-name-complex="Times New Roman1" style:font-size-complex="10pt"/>
    </style:style>
    <style:style style:name="Επικεφαλίδα_20_2_20_Char" style:display-name="Επικεφαλίδα 2 Char" style:family="text" style:parent-style-name="Default_20_Paragraph_20_Font">
      <style:text-properties style:font-name="Times New Roman" fo:font-size="12pt" fo:language="en" fo:country="US" fo:font-style="italic" style:font-name-asian="Times New Roman1" style:font-size-asian="12pt" style:language-asian="el" style:country-asian="GR" style:font-style-asian="italic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g-scope_20_ng-binding" style:display-name="ng-scope ng-binding" style:family="text" style:parent-style-name="Default_20_Paragraph_20_Font"/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Χωρίς_20_διάστιχο_20_Char" style:display-name="Χωρίς διάστιχο Char" style:family="text" style:parent-style-name="Default_20_Paragraph_20_Font">
      <style:text-properties style:font-name-complex="F"/>
    </style:style>
    <style:style style:name="Σώμα_20_κείμενου_20_με_20_εσοχή_20_Char" style:display-name="Σώμα κείμενου με εσοχή Char" style:family="text" style:parent-style-name="Default_20_Paragraph_20_Font">
      <style:text-properties style:font-name="Times New Roman" fo:font-size="12pt" style:font-name-asian="Times New Roman1" style:font-size-asian="12pt" style:language-asian="el" style:country-asian="GR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ambria" fo:font-weight="bold" style:font-weight-asian="bold" style:font-name-complex="F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F" style:font-weight-complex="bold"/>
    </style:style>
    <style:style style:name="MT1" style:family="text">
      <style:text-properties style:font-name="Cambria"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0.199cm" fo:margin-left="1.501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cm" style:dynamic-spacing="true"/>
      </style:footer-style>
    </style:page-layout>
  </office:automatic-styles>
  <office:master-styles>
    <style:master-page style:name="Standard" style:page-layout-name="Mpm1">
      <style:footer>
        <text:p text:style-name="No_20_Spacing"><text:span text:style-name="MT1">Σελίδα </text:span><text:page-number text:select-page="current">1</text:page-number></text:p>
        <text:p text:style-name="MP1"/>
        <text:p text:style-name="MP1"/>
        <text:p text:style-name="MP2"/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YP</meta:initial-creator>
    <dc:creator>tania</dc:creator>
    <meta:editing-cycles>2</meta:editing-cycles>
    <meta:print-date>2017-08-10T08:50:00</meta:print-date>
    <meta:creation-date>2017-08-10T08:53:00</meta:creation-date>
    <dc:date>2017-08-10T08:53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141" meta:character-count="105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